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Haverschmidtstraat/De Bullstraat/Gerard Kellerstraat/Antheunisstraat - Verkeersbesluiten Laakkwartier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Opheffen woonerf /instellen partieel eenrichtingsverkeer</text:p>
            <text:p text:style-name="common-al"/>
            <text:p text:style-name="common-al">Ons kenmerk: 00001VKZ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Haverschmidtstraat/De Bullstraat/Gerard Kellerstraat/Antheunisstraat - Verkeersbesluiten Laakkwartier</text:p>
            <text:p text:style-name="tussenkopcur">
            <text:span text:style-name="nadrukvet">Ontvangstdatum aanvraag:</text:span>
          </text:p>
            <text:p text:style-name="common-al">4 januari 2022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8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10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001VKZ22/8174134</meta:user-defined>
    <meta:user-defined meta:name="DCTERMS.abstract">Opheffen woonerf /instellen partieel eenrichtingsverkeer</meta:user-defined>
    <dc:language>nl</dc:language>
    <meta:user-defined meta:name="OVERHEIDop.locatietype/OVERHEIDop.gebiedsmarkering">Adres</meta:user-defined>
    <meta:user-defined meta:name="DC.title">Verkeersbesluit - Voorgenomen besluit Verkeersmaatregelen, Haverschmidtstraat/De Bullstraat/Gerard Kellerstraat/Antheunisstraat - Verkeersbesluiten Laakkwartier te Den Haag</meta:user-defined>
    <meta:user-defined meta:name="DCTERMS.W3CDTF/DCTERMS.available">2022-01-11</meta:user-defined>
    <meta:user-defined meta:name="OVERHEIDop.externeBijlage">Bijlage_42134744_voor_bekendmaking|exb-2022-1546</meta:user-defined>
    <meta:user-defined meta:name="DCTERMS.W3CDTF/OVERHEIDop.jaargang">2022</meta:user-defined>
    <meta:user-defined meta:name="OVERHEIDop.publicationIssue">11089</meta:user-defined>
    <meta:user-defined meta:name="OVERHEIDop.GmbID/DC.identifier">gmb-2022-11089</meta:user-defined>
    <meta:user-defined meta:name="OVERHEIDop.versieInformatie"/>
  </office:meta>
</office:document-meta>
</file>