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denseweg 2, 5405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2 een besluit genomen op de aanvraag voor een omgevingsvergunning met zaaknummer Z2022-000010.</text:p>
            <text:p text:style-name="common-al">De zaak betreft locatie Udenseweg 2, 5405PA Uden en heeft de omschrijving "kappen van 3 bomen". De vergunning is verleend.</text:p>
            <text:p text:style-name="common-al">Het besluit betreft de volgende onderdelen: Vellen van houtopstanden.</text:p>
            <text:p text:style-name="common-al">Het besluit is verzonden op: 10-03-2022.</text:p>
            <text:p text:style-name="common-al">De vergunning kan worden ingezien, 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088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0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aanvraag omgevingsvergunning Udenseweg 2, 5405 PA U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87</meta:user-defined>
    <meta:user-defined meta:name="OVERHEIDop.GmbID/DC.identifier">gmb-2022-110887</meta:user-defined>
    <meta:user-defined meta:name="OVERHEIDop.versieInformatie"/>
  </office:meta>
</office:document-meta>
</file>