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47 6129 BT Urmond (O2022-010\0971188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0\0971188116 voor het vergroten van een woonhuis en wijzigen van de gevel gelegen aan Julianastraat 47 6129 BT Urmond bij besluit van 10 maart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8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Julianastraat 47 6129 BT Urmond (O2022-010\0971188116)</meta:user-defined>
    <meta:user-defined meta:name="DCTERMS.W3CDTF/DCTERMS.available">2022-03-14</meta:user-defined>
    <meta:user-defined meta:name="DCTERMS.W3CDTF/OVERHEIDop.jaargang">2022</meta:user-defined>
    <meta:user-defined meta:name="OVERHEIDop.publicationIssue">110884</meta:user-defined>
    <meta:user-defined meta:name="OVERHEIDop.GmbID/DC.identifier">gmb-2022-110884</meta:user-defined>
    <meta:user-defined meta:name="OVERHEIDop.versieInformatie"/>
  </office:meta>
</office:document-meta>
</file>