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maart 2022 verleend omgevingsvergunning Redgerlaan 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aart 2022 voor het aanbouwen van een garage aan de Redgerlaan 2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87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7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9 maart 2022 verleend voor het aanbouwen van een garage aan de Redgerlaan 2 in Delfzijl.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9 maart 2022 verleend omgevingsvergunning Redgerlaan 2 in Delfzij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877</meta:user-defined>
    <meta:user-defined meta:name="OVERHEIDop.GmbID/DC.identifier">gmb-2022-110877</meta:user-defined>
    <meta:user-defined meta:name="OVERHEIDop.versieInformatie"/>
  </office:meta>
</office:document-meta>
</file>