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Hoofdstraat in Vierhuizen (begraaf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maart 2022 een aanvraag ontvangen voor het kappen van twee essen op de locatie nabij Hoofdstraat in Vierhuizen (begraafplaats)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087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7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7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twee essen, nabij Hoofdstraat in Vierhuizen (begraafplaats) (10 maart 2022)</meta:user-defined>
    <dc:language>nl</dc:language>
    <meta:user-defined meta:name="OVERHEIDop.locatietype/OVERHEIDop.gebiedsmarkering">Perceel</meta:user-defined>
    <meta:user-defined meta:name="DC.title">Kennisgeving ontvangst aanvraag omgevingsvergunning nabij Hoofdstraat in Vierhuizen (begraafplaats)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875</meta:user-defined>
    <meta:user-defined meta:name="OVERHEIDop.GmbID/DC.identifier">gmb-2022-110875</meta:user-defined>
    <meta:user-defined meta:name="OVERHEIDop.versieInformatie"/>
  </office:meta>
</office:document-meta>
</file>