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omgevingsvergunning voor het wijzigen en uitbreiden van de varkens- en rundveehouderij op locatie Grote Heistraat 13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heeft de gemeente Zundert een aanvraag voor een omgevingsvergunning ontvangen voor het wijzigen en uitbreiden van de varkens- en rundveehouderij op locatie Grote Heistraat 13 in Wernhout. De aanvraag is geregistreerd onder zaaknummer Z22-001514. De aanvraag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1087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 omgevingsvergunning voor het wijzigen en uitbreiden van de varkens- en rundveehouderij op locatie Grote Heistraat 13 in Wernhou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872</meta:user-defined>
    <meta:user-defined meta:name="OVERHEIDop.GmbID/DC.identifier">gmb-2022-110872</meta:user-defined>
    <meta:user-defined meta:name="OVERHEIDop.versieInformatie"/>
  </office:meta>
</office:document-meta>
</file>