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nrode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jenrodeweg 116, 3077ES, plaatsen van dakkapellen: 1x voorzijde + 1x achterzijde (aanvraagdatum 06-03-2022, dossiernummer OMV.22.03.0007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6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jenrodeweg 116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69</meta:user-defined>
    <meta:user-defined meta:name="OVERHEIDop.GmbID/DC.identifier">gmb-2022-110869</meta:user-defined>
    <meta:user-defined meta:name="OVERHEIDop.versieInformatie"/>
  </office:meta>
</office:document-meta>
</file>