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uitgebreide voorbereidingsprocedure,oprichten van een milieuinrichting, Harmelinksdijk 5 Lettele (Z2020-000135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het voornemen de omgevingsvergunning te verlenen  voor het  oprichten van een melkrundveehouderij met een vaste mestopslag van 710 m2 op het perceel Harmelinksdijk 5 te Lettele.</text:p>
            <text:p text:style-name="common-al">De aanvraag, het ontwerpbesluit en de bijbehorende stukken liggen tot zes weken na publicatie ter inzage in het Stadhuis. Wanneer u de documenten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Z2020- 00013563.</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Schriftelijke zienswijzen stuurt u aan college van burgemeester en wethouders van Gemeente Deventer. Voor het naar voren brengen van een mondelinge zienswijze kunt u een afspraak maken bij de Omgevingsdienst IJsselland, telefoonnummer 088 525 1050.</text:p>
            <text:p text:style-name="common-al">Wij maken u erop attent dat slechts beroep tegen het uiteindelijke besluit kan worden ingediend als men belanghebbende is.</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86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6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6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et algemene bepalingen omgevingsrecht uitgebreide voorbereidingsprocedure,oprichten van een milieuinrichting, Harmelinksdijk 5 Lettele (Z2020-00013563)</meta:user-defined>
    <meta:user-defined meta:name="DCTERMS.W3CDTF/DCTERMS.available">2022-03-14</meta:user-defined>
    <meta:user-defined meta:name="DCTERMS.W3CDTF/OVERHEIDop.jaargang">2022</meta:user-defined>
    <meta:user-defined meta:name="OVERHEIDop.publicationIssue">110867</meta:user-defined>
    <meta:user-defined meta:name="OVERHEIDop.GmbID/DC.identifier">gmb-2022-110867</meta:user-defined>
    <meta:user-defined meta:name="OVERHEIDop.versieInformatie"/>
  </office:meta>
</office:document-meta>
</file>