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. van Drielstraat 32 in Zevenhoven - het gedeeltelijk slop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. van Drielstraat 32 in Zevenhoven - zaaknummer M-2022-0037 - melding omgevingsrecht voor het gedeeltelijk slopen van de woning - ingekomen 8 maart 2022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0865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86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86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S. van Drielstraat 32 in Zevenhoven - het gedeeltelijk slopen van de woning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865</meta:user-defined>
    <meta:user-defined meta:name="OVERHEIDop.GmbID/DC.identifier">gmb-2022-110865</meta:user-defined>
    <meta:user-defined meta:name="OVERHEIDop.versieInformatie"/>
  </office:meta>
</office:document-meta>
</file>