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stienhovensekade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estienhovensekade 324, 3043KZ, realisatie van een uitbouw op de eerste verdieping t.p.v. bestaand balkon (aanvraagdatum 03-03-2022, dossiernummer OMV.22.03.0004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86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6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6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stienhovensekade 324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60</meta:user-defined>
    <meta:user-defined meta:name="OVERHEIDop.GmbID/DC.identifier">gmb-2022-110860</meta:user-defined>
    <meta:user-defined meta:name="OVERHEIDop.versieInformatie"/>
  </office:meta>
</office:document-meta>
</file>