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oortwijckstraat 36A - Van Noortwijckstraat, Hoornweg, Duyvestey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Noortwijckstraat 36A, 3042LP, wijzigen van de gevels op de begane grond (Van Noortwijckstraat, Hoornweg, Duyvesteynstraat) (aanvraagdatum 16-02-2022, dossiernummer OMV.22.02.002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Van Noortwijckstraat 36A - Van Noortwijckstraat, Hoornweg, Duyvesteynstraa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54</meta:user-defined>
    <meta:user-defined meta:name="OVERHEIDop.GmbID/DC.identifier">gmb-2022-110854</meta:user-defined>
    <meta:user-defined meta:name="OVERHEIDop.versieInformatie"/>
  </office:meta>
</office:document-meta>
</file>