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Vasse, Amsinksweg 5 en 7: uitbreiden loods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Amsinksweg 5 en 7 in Vasse</text:p>
            <text:p text:style-name="common-al">Project: het uitbreiden van een loods en het vergroten van een woning</text:p>
            <text:p text:style-name="common-al">Ingekomen: 09-03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10849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84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84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0409</meta:user-defined>
    <meta:user-defined meta:name="DCTERMS.abstract">het uitbreiden van een loods en het vergrot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aanvraag omgevingsvergunning, Vasse, Amsinksweg 5 en 7: uitbreiden loods en vergroten woning</meta:user-defined>
    <meta:user-defined meta:name="DCTERMS.W3CDTF/DCTERMS.available">2022-03-22</meta:user-defined>
    <meta:user-defined meta:name="DCTERMS.W3CDTF/OVERHEIDop.jaargang">2022</meta:user-defined>
    <meta:user-defined meta:name="OVERHEIDop.publicationIssue">110849</meta:user-defined>
    <meta:user-defined meta:name="OVERHEIDop.GmbID/DC.identifier">gmb-2022-110849</meta:user-defined>
    <meta:user-defined meta:name="OVERHEIDop.versieInformatie"/>
  </office:meta>
</office:document-meta>
</file>