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oos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heeroos 33, 3068BZ, plaatsen van een dakkapel aan de voorzijde van de woning (aanvraagdatum 01-03-2022, dossiernummer OMV.22.03.0001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84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4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4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heeroos 33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40</meta:user-defined>
    <meta:user-defined meta:name="OVERHEIDop.GmbID/DC.identifier">gmb-2022-110840</meta:user-defined>
    <meta:user-defined meta:name="OVERHEIDop.versieInformatie"/>
  </office:meta>
</office:document-meta>
</file>