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jgebouw voor tijdelijke bewoning tot 1 november 2022 op de locatie Bonkelaarsdijk 5A u, 1747 N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42</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Bonkelaarsdijk 5A u, 1747 NP in Schagen</text:p>
            <text:p text:style-name="common-al">
            <text:span text:style-name="nadrukvet">Omschrijving:</text:span> het plaatsen van een bijgebouw voor tijdelijke bewoning tot 1 november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83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3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3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bijgebouw voor tijdelijke bewoning tot 1 november 2022 op de locatie Bonkelaarsdijk 5A u, 1747 NP in Schagen</meta:user-defined>
    <meta:user-defined meta:name="DCTERMS.W3CDTF/DCTERMS.available">2022-03-14</meta:user-defined>
    <meta:user-defined meta:name="DCTERMS.W3CDTF/OVERHEIDop.jaargang">2022</meta:user-defined>
    <meta:user-defined meta:name="OVERHEIDop.publicationIssue">110839</meta:user-defined>
    <meta:user-defined meta:name="OVERHEIDop.GmbID/DC.identifier">gmb-2022-110839</meta:user-defined>
    <meta:user-defined meta:name="OVERHEIDop.versieInformatie"/>
  </office:meta>
</office:document-meta>
</file>