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2/064008 - Prinses Marie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008</text:p>
            <text:p text:style-name="common-al">Ontvangstdatum: 9 maart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837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37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2/064008 - Prinses Marielaan 22, Wassenaa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37</meta:user-defined>
    <meta:user-defined meta:name="OVERHEIDop.GmbID/DC.identifier">gmb-2022-110837</meta:user-defined>
    <meta:user-defined meta:name="OVERHEIDop.versieInformatie"/>
  </office:meta>
</office:document-meta>
</file>