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nt 2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eent 26D, 3011JK, plaatsen van een dakterras + privacyscherm (aanvraagdatum 28-02-2022, dossiernummer OMV.22.02.0050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83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3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3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ent 26D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832</meta:user-defined>
    <meta:user-defined meta:name="OVERHEIDop.GmbID/DC.identifier">gmb-2022-110832</meta:user-defined>
    <meta:user-defined meta:name="OVERHEIDop.versieInformatie"/>
  </office:meta>
</office:document-meta>
</file>