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en 28 mei 2022 - Circus in de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2 heeft de gemeente een aanvraag ontvangen voor een evenementenvergunning op locatie Reigerdonk 37 te Veghel. De aanvraag is geregistreerd onder zaaknummer VEV-2022-002.</text:p>
            <text:p text:style-name="common-al">Omschrijving evenement: 27 en 28 mei 2022 - Circus in de Zor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8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7 en 28 mei 2022 - Circus in de Zorg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083</meta:user-defined>
    <meta:user-defined meta:name="OVERHEIDop.GmbID/DC.identifier">gmb-2022-11083</meta:user-defined>
    <meta:user-defined meta:name="OVERHEIDop.versieInformatie"/>
  </office:meta>
</office:document-meta>
</file>