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percelen in voormalige gemeente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V-2022-0028 voor een omgevingsvergunning op locatie diverse percelen in voormalige gemeente Zederik. De vergunning is -. Het besluit betreft het kappen van 3 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82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iverse percelen in voormalige gemeente Zederi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28</meta:user-defined>
    <meta:user-defined meta:name="OVERHEIDop.GmbID/DC.identifier">gmb-2022-110828</meta:user-defined>
    <meta:user-defined meta:name="OVERHEIDop.versieInformatie"/>
  </office:meta>
</office:document-meta>
</file>