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opbouwen van de bestaande werkplaats met een woning, Z/22/063909 - Baronie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909</text:p>
            <text:p text:style-name="common-al">Ontvangstdatum: 4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82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2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2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opbouwen van de bestaande werkplaats met een woning, Z/22/063909 - Baronielaan 2, Wassenaa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27</meta:user-defined>
    <meta:user-defined meta:name="OVERHEIDop.GmbID/DC.identifier">gmb-2022-110827</meta:user-defined>
    <meta:user-defined meta:name="OVERHEIDop.versieInformatie"/>
  </office:meta>
</office:document-meta>
</file>