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aak 16 in Nieuwkoop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16 in Nieuwkoop - zaaknummer W-2022-0078 - aanvraag  omgevingsvergunning  voor het plaatsen van een dakkapel - ingekomen op 9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82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ndhaak 16 in Nieuwkoop - het plaatsen van een dakkap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26</meta:user-defined>
    <meta:user-defined meta:name="OVERHEIDop.GmbID/DC.identifier">gmb-2022-110826</meta:user-defined>
    <meta:user-defined meta:name="OVERHEIDop.versieInformatie"/>
  </office:meta>
</office:document-meta>
</file>