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1 bomen, Z/22/064012 - Groot Haesebroekseweg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012</text:p>
            <text:p text:style-name="common-al">Ontvangstdatum: 9 maart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082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2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2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1 bomen, Z/22/064012 - Groot Haesebroekseweg 22, Wassenaar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823</meta:user-defined>
    <meta:user-defined meta:name="OVERHEIDop.GmbID/DC.identifier">gmb-2022-110823</meta:user-defined>
    <meta:user-defined meta:name="OVERHEIDop.versieInformatie"/>
  </office:meta>
</office:document-meta>
</file>