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aven 41 A, 3111C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de gemeente een aanvraag ontvangen voor een omgevingsvergunning op locatie Lange Haven 41 A, 3111CA te Schiedam. De aanvraag is geregistreerd onder zaaknummer 21OMGS465 en projectomschrijving: het realiseren van twee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08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Lange Haven 41 A, 3111CA te Schie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082</meta:user-defined>
    <meta:user-defined meta:name="OVERHEIDop.GmbID/DC.identifier">gmb-2022-11082</meta:user-defined>
    <meta:user-defined meta:name="OVERHEIDop.versieInformatie"/>
  </office:meta>
</office:document-meta>
</file>