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eurluifel boven de voordeur aan Rembrandtlaan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maart 2022</text:p>
            <text:p text:style-name="last-al">
            <text:span text:style-name="nadrukvet">Rembrandtlaan 16, 3931 TK, </text:span>het plaatsen van een deurluifel boven de voordeur, Z.335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8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94</meta:user-defined>
    <dc:language>nl</dc:language>
    <meta:user-defined meta:name="OVERHEIDop.locatietype/OVERHEIDop.gebiedsmarkering">Adres</meta:user-defined>
    <meta:user-defined meta:name="DC.title">Buiten behandeling gestelde vergunning voor het plaatsen van een deurluifel boven de voordeur aan Rembrandtlaan 16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816</meta:user-defined>
    <meta:user-defined meta:name="OVERHEIDop.GmbID/DC.identifier">gmb-2022-110816</meta:user-defined>
    <meta:user-defined meta:name="OVERHEIDop.versieInformatie"/>
  </office:meta>
</office:document-meta>
</file>