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akkersestraatweg 27 in Vierakker, het saneren van asbest van twee bijgebouw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Bronckhorst een melding ontvangen voor het saneren van asbest van twee bijgebouwen aan de Vierakkersestraatweg 27 in Vierakker. De melding is geregistreerd onder kenmerk 187697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ierakkersestraatweg 27 in Vierakker, het saneren van asbest van twee bijgebouwen</meta:user-defined>
    <meta:user-defined meta:name="DCTERMS.W3CDTF/DCTERMS.available">2022-03-14</meta:user-defined>
    <meta:user-defined meta:name="DCTERMS.W3CDTF/OVERHEIDop.jaargang">2022</meta:user-defined>
    <meta:user-defined meta:name="OVERHEIDop.externeBijlage">publiceerbare aanvraag|exb-2022-14759</meta:user-defined>
    <meta:user-defined meta:name="OVERHEIDop.publicationIssue">110814</meta:user-defined>
    <meta:user-defined meta:name="OVERHEIDop.GmbID/DC.identifier">gmb-2022-110814</meta:user-defined>
    <meta:user-defined meta:name="OVERHEIDop.versieInformatie"/>
  </office:meta>
</office:document-meta>
</file>