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la Italian Bar &amp; Kitchen, terrasvergunning voor het horecabedrijf aan de Grutstraat 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Lola Italian Bar &amp; Kitchen aan de Grutstraat 5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8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66343</meta:user-defined>
    <dc:language>nl</dc:language>
    <meta:user-defined meta:name="OVERHEIDop.locatietype/OVERHEIDop.gebiedsmarkering">Adres</meta:user-defined>
    <meta:user-defined meta:name="DC.title">Lola Italian Bar &amp; Kitchen, terrasvergunning voor het horecabedrijf aan de Grutstraat 5 in Doetinchem, vergunning verleend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810</meta:user-defined>
    <meta:user-defined meta:name="OVERHEIDop.GmbID/DC.identifier">gmb-2022-110810</meta:user-defined>
    <meta:user-defined meta:name="OVERHEIDop.versieInformatie"/>
  </office:meta>
</office:document-meta>
</file>