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oyeveld 2 142 in Egmond-Binnen het vergroten van de bungalow, verzenddatum 31 december 2021 (WABO2102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ooyeveld 2 142 in Egmond-Binnen het vergroten van de bungalow, verzenddatum 31 december 2021 (WABO2102119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081</meta:user-defined>
    <meta:user-defined meta:name="OVERHEIDop.GmbID/DC.identifier">gmb-2022-11081</meta:user-defined>
    <meta:user-defined meta:name="OVERHEIDop.versieInformatie"/>
  </office:meta>
</office:document-meta>
</file>