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nabij Tiemansweg 3: Autocross Langeve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nabij Tiemansweg 3</text:p>
            <text:p text:style-name="common-al">Wat: Autocross Langeveen 2022</text:p>
            <text:p text:style-name="common-al">Wanneer: van 03-04-2022 </text:p>
            <text:p text:style-name="common-al">Verzonden: 10-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8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72</meta:user-defined>
    <meta:user-defined meta:name="DCTERMS.abstract">Autocross Langeveen 2022</meta:user-defined>
    <dc:language>nl</dc:language>
    <meta:user-defined meta:name="OVERHEIDop.locatietype/OVERHEIDop.gebiedsmarkering">Punt</meta:user-defined>
    <meta:user-defined meta:name="DC.title">Gemeente Tubbergen - verleende vergunning - Langeveen, nabij Tiemansweg 3: Autocross Langeveen 2022</meta:user-defined>
    <meta:user-defined meta:name="DCTERMS.W3CDTF/DCTERMS.available">2022-03-22</meta:user-defined>
    <meta:user-defined meta:name="DCTERMS.W3CDTF/OVERHEIDop.jaargang">2022</meta:user-defined>
    <meta:user-defined meta:name="OVERHEIDop.publicationIssue">110802</meta:user-defined>
    <meta:user-defined meta:name="OVERHEIDop.GmbID/DC.identifier">gmb-2022-110802</meta:user-defined>
    <meta:user-defined meta:name="OVERHEIDop.versieInformatie"/>
  </office:meta>
</office:document-meta>
</file>