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46</text:p>
            <text:p text:style-name="common-al">Ontvangstdatum: 08-03-2022</text:p>
            <text:p text:style-name="common-al">Locatie: Keizerstraat 101 4811HL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Keizerstraat 101 4811H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0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0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Keizerstraat 101 4811HL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01</meta:user-defined>
    <meta:user-defined meta:name="OVERHEIDop.GmbID/DC.identifier">gmb-2022-110801</meta:user-defined>
    <meta:user-defined meta:name="OVERHEIDop.versieInformatie"/>
  </office:meta>
</office:document-meta>
</file>