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»" text:level="1">
        <style:list-level-properties text:min-label-width="10mm"/>
      </text:list-level-style-bullet>
    </text:list-style>
    <text:list-style style:name="id1-3-2-1-1-5-1">
      <text:list-level-style-bullet text:bullet-char="»" text:level="1">
        <style:list-level-properties text:min-label-width="10mm"/>
      </text:list-level-style-bullet>
    </text:list-style>
    <text:list-style style:name="id1-3-2-1-1-5-2">
      <text:list-level-style-bullet text:bullet-char="»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tijdelijke wegafsluiting van de Rijnegommerstraat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Rijnegommerstraat</text:span>
          </text:p>
            <text:p text:style-name="common-al">Zij hebben dit besloten op 03-03-2022 verkeersbesluit ontheffingen. Het besluit heeft kenmerk Z22-028827.</text:p>
            <text:p text:style-name="common-al">De vergunning gaat over het tijdelijk afsluiten van de Rijnegommerstraat, ongeveer een halve dagdeel. Met een telescoopkraan gestationeerd in de Rijnegommerstraat worden 2 dakkapellen geplaatst op Bernhardstraat 21. </text:p>
            <text:p text:style-name="common-al">Daarbij horen de volgende activiteit(en):</text:p>
            <text:list text:style-name="id1-3-2-1-1-5">
              <text:list-item text:style-override="id1-3-2-1-1-5-1">
                <text:number>»</text:number>
                <text:p text:style-name="al">Opstelling telescoopkraan ter hoogte van Rijnegommerstraat 9 t/m 13;</text:p>
              </text:list-item>
              <text:list-item text:style-override="id1-3-2-1-1-5-2">
                <text:number>»</text:number>
                <text:p text:style-name="al">Verboden te parkeren in de parkeervakken ter hoogte van huisnummers Rijnegommerstraat 9 t/m 15, 10 t/m 18, 32 en 34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 (3 maart 2022)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10">
              <text:list-item text:style-override="id1-3-2-1-1-10-1">
                <text:number>-</text:number>
                <text:p text:style-name="al"> uw naam en adres;</text:p>
              </text:list-item>
              <text:list-item text:style-override="id1-3-2-1-1-10-2">
                <text:number>-</text:number>
                <text:p text:style-name="al"> de datum waarop u het indient;</text:p>
              </text:list-item>
              <text:list-item text:style-override="id1-3-2-1-1-10-3">
                <text:number>-</text:number>
                <text:p text:style-name="al"> tegen welke vergunning u bezwaar heeft;</text:p>
              </text:list-item>
              <text:list-item text:style-override="id1-3-2-1-1-10-4">
                <text:number>-</text:number>
                <text:p text:style-name="al"> de reden(en) waarom u bezwaar heeft;</text:p>
              </text:list-item>
              <text:list-item text:style-override="id1-3-2-1-1-10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wabo@zoeterwoude.nl" xlink:type="simple">wabo@zoeterwoud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10798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9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9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2-028827</meta:user-defined>
    <dc:language>nl</dc:language>
    <meta:user-defined meta:name="OVERHEIDop.locatietype/OVERHEIDop.gebiedsmarkering">Weg</meta:user-defined>
    <meta:user-defined meta:name="DC.title">Toestemming voor een tijdelijke wegafsluiting van de Rijnegommerstraat te Zoeterwoude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798</meta:user-defined>
    <meta:user-defined meta:name="OVERHEIDop.GmbID/DC.identifier">gmb-2022-110798</meta:user-defined>
    <meta:user-defined meta:name="OVERHEIDop.versieInformatie"/>
  </office:meta>
</office:document-meta>
</file>