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1 woningen aan Horstenzoom 19 t/m 26, 30 t/m 34 en 41 t/m 4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maart 2022, <text:span text:style-name="nadrukvet">Horstenzoom 19 t/m 26, 30 t/m 34 en 41 t/m 48</text:span>, het bouwen van 21 woningen (381280- 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7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280- 2021</meta:user-defined>
    <dc:language>nl</dc:language>
    <meta:user-defined meta:name="OVERHEIDop.locatietype/OVERHEIDop.gebiedsmarkering">Weg</meta:user-defined>
    <meta:user-defined meta:name="DC.title">Toestemming voor het bouwen van 21 woningen aan Horstenzoom 19 t/m 26, 30 t/m 34 en 41 t/m 48 te Emmen</meta:user-defined>
    <meta:user-defined meta:name="DCTERMS.W3CDTF/DCTERMS.available">2022-03-15</meta:user-defined>
    <meta:user-defined meta:name="DCTERMS.W3CDTF/OVERHEIDop.jaargang">2022</meta:user-defined>
    <meta:user-defined meta:name="OVERHEIDop.publicationIssue">110795</meta:user-defined>
    <meta:user-defined meta:name="OVERHEIDop.GmbID/DC.identifier">gmb-2022-110795</meta:user-defined>
    <meta:user-defined meta:name="OVERHEIDop.versieInformatie"/>
  </office:meta>
</office:document-meta>
</file>