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handelsreclame alsmede het vervangen van de bestaande winkelwagenoverkapping aan 't Schilt 1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5 maart 2022</text:p>
            <text:p text:style-name="common-al">
            <text:span text:style-name="nadrukvet">'t Schilt 18, 3931 VH, </text:span>het vervangen van de bestaande handelsreclame door JUMBO handelsreclame, alsmede het vervangen van de bestaande winkelwagenoverkapping door een nieuwe winkelwagenoverkapping, Z.335504. 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079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9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9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.335504</meta:user-defined>
    <dc:language>nl</dc:language>
    <meta:user-defined meta:name="OVERHEIDop.locatietype/OVERHEIDop.gebiedsmarkering">Adres</meta:user-defined>
    <meta:user-defined meta:name="DC.title">Toestemming voor het vervangen van de bestaande handelsreclame alsmede het vervangen van de bestaande winkelwagenoverkapping aan 't Schilt 18 te Woudenber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794</meta:user-defined>
    <meta:user-defined meta:name="OVERHEIDop.GmbID/DC.identifier">gmb-2022-110794</meta:user-defined>
    <meta:user-defined meta:name="OVERHEIDop.versieInformatie"/>
  </office:meta>
</office:document-meta>
</file>