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Ostaderplantsoen 3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1-03-2022 een sloopmelding ontvangen. Het betreft het verwijderen van asbest op de locatie Ostaderplantsoen 3 te Asten. De melding is geregistreerd onder zaaknummer SM22-0182 en op 07-03-2022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079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9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9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ingediend en geaccepteerd voor het verwijderen van asbest aan Ostaderplantsoen 3 te Asten</meta:user-defined>
    <meta:user-defined meta:name="DCTERMS.W3CDTF/DCTERMS.available">2022-03-14</meta:user-defined>
    <meta:user-defined meta:name="DCTERMS.W3CDTF/OVERHEIDop.jaargang">2022</meta:user-defined>
    <meta:user-defined meta:name="OVERHEIDop.publicationIssue">110790</meta:user-defined>
    <meta:user-defined meta:name="OVERHEIDop.GmbID/DC.identifier">gmb-2022-110790</meta:user-defined>
    <meta:user-defined meta:name="OVERHEIDop.versieInformatie"/>
  </office:meta>
</office:document-meta>
</file>