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Velden 41, 3124C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1 heeft de gemeente een aanvraag ontvangen voor een omgevingsvergunning op locatie De Velden 41, 3124CN te Schiedam. De aanvraag is geregistreerd onder zaaknummer 21OMGS439 en projectomschrijving: het vervangen van raamkozij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07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De Velden 41, 3124CN te Schieda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079</meta:user-defined>
    <meta:user-defined meta:name="OVERHEIDop.GmbID/DC.identifier">gmb-2022-11079</meta:user-defined>
    <meta:user-defined meta:name="OVERHEIDop.versieInformatie"/>
  </office:meta>
</office:document-meta>
</file>