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bij Meilag 5, 1606MC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is een melding ontvangen waarvoor geen vergunningsplicht geldt voor de locatie nabij Meilag 5, 1606MC Venhuizen. De melding is geregistreerd onder zaaknummer 2022-00056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78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eilag 5, 1606MC Venhuizen</meta:user-defined>
    <dc:language>nl</dc:language>
    <meta:user-defined meta:name="OVERHEIDop.locatietype/OVERHEIDop.gebiedsmarkering">Punt</meta:user-defined>
    <meta:user-defined meta:name="DC.title">Kennisgeving ontvangst melding, nabij Meilag 5, 1606MC Venhuiz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87</meta:user-defined>
    <meta:user-defined meta:name="OVERHEIDop.GmbID/DC.identifier">gmb-2022-110787</meta:user-defined>
    <meta:user-defined meta:name="OVERHEIDop.versieInformatie"/>
  </office:meta>
</office:document-meta>
</file>