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tijdelijk gebouw, Z/22/063914 - Dr. Mansveltkade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914</text:p>
            <text:p text:style-name="common-al">Ontvangstdatum: 7 maart 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78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8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tijdelijk gebouw, Z/22/063914 - Dr. Mansveltkade 11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85</meta:user-defined>
    <meta:user-defined meta:name="OVERHEIDop.GmbID/DC.identifier">gmb-2022-110785</meta:user-defined>
    <meta:user-defined meta:name="OVERHEIDop.versieInformatie"/>
  </office:meta>
</office:document-meta>
</file>