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uitbouw achterzijde, Hugo de Vriesstraat 47 2313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6065</text:p>
            <text:p text:style-name="common-al">Ingekomen: 10-03-2022 00:00</text:p>
            <text:p text:style-name="common-al">Locatie: Hugo de Vriesstraat 47 2313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6065" xlink:type="simple">publicatiesomgevingsvergunningen@leiden.nl</text:a> de volgende gegevens:</text:p>
            <text:p text:style-name="common-al">- het kenmerk van de aanvraag: Z/22/33660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078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6065</meta:user-defined>
    <meta:user-defined meta:name="DCTERMS.abstract">bouwen uitbouw achterzijde</meta:user-defined>
    <dc:language>nl</dc:language>
    <meta:user-defined meta:name="OVERHEIDop.locatietype/OVERHEIDop.gebiedsmarkering">Punt</meta:user-defined>
    <meta:user-defined meta:name="DC.title">Aanvraag omgevingsvergunning, bouwen uitbouw achterzijde, Hugo de Vriesstraat 47 2313RG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650_6804525_16469069...|exb-2022-14755</meta:user-defined>
    <meta:user-defined meta:name="OVERHEIDop.publicationIssue">110782</meta:user-defined>
    <meta:user-defined meta:name="OVERHEIDop.GmbID/DC.identifier">gmb-2022-110782</meta:user-defined>
    <meta:user-defined meta:name="OVERHEIDop.versieInformatie"/>
  </office:meta>
</office:document-meta>
</file>