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eter Paulusstraat 2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anuari 2022 een aanvraag omgevingsvergunning met zaaknummer <text:span text:style-name="nadrukvet">W-AOV220006 </text:span>hebben ontvangen voor het renoveren van de woning op de locatie <text:span text:style-name="nadrukvet">Pieter Paulusstraat 2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7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ieter Paulusstraat 25 in Ax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78</meta:user-defined>
    <meta:user-defined meta:name="OVERHEIDop.GmbID/DC.identifier">gmb-2022-11078</meta:user-defined>
    <meta:user-defined meta:name="OVERHEIDop.versieInformatie"/>
  </office:meta>
</office:document-meta>
</file>