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REGELING SUBSIDIE DODENHERDEN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Rucphen; </text:p>
            <text:p text:style-name="al">overwegende dat het wenselijk is aanvullende regels vast te stellen met betrekking tot subsidieverstrekking op het gebied van de Dodenherdenking; </text:p>
            <text:p text:style-name="al">gelet op de Algemene subsidieverordening van de gemeente Rucphen 2017; </text:p>
            <text:p text:style-name="al">mede gelet op titel 4.2 van de Algemene wet bestuursrecht; </text:p>
            <text:p text:style-name="al">besluit vast te stellen de volgende regeling: </text:p>
            <text:p text:style-name="al"/>
            <text:p text:style-name="al">Regeling subsidie Dodenherdenking. </text:p>
            <text:p text:style-name="al">
            <text:span text:style-name="nadrukvet"/>
          </text:p>
            <text:p text:style-name="al"/>
            <text:p text:style-name="al">
            <text:span text:style-name="nadrukvet"/>
          </text:p>
            <text:p text:style-name="al">
            <text:span text:style-name="nadrukvet">Artikel 1 Begripsbepalingen </text:span>
          </text:p>
            <text:p text:style-name="al">1. Dodenherdenking: </text:p>
            <text:p text:style-name="al">De nationale Dodenherdenking op 4 mei en door het college aan te wijzen bijzondere herdenkingsbijeenkomsten.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2 Algemene bepalingen </text:span>
          </text:p>
            <text:p text:style-name="al">1. De gemeente verstrekt subsidie aan organisaties die activiteiten met betrekking tot de jaarlijkse Dodenherdenking in hun eigen dorp binnen de gemeente Rucphen verrichten. </text:p>
            <text:p text:style-name="al">2. Naast de specifieke criteria in deze regeling zijn de bepalingen in de Algemene subsidieverordening van de gemeente Rucphen van toepassing. </text:p>
            <text:p text:style-name="al">3. De bedragen die genoemd worden in deze regeling zijn de maximaal toe te kennen bedragen in het kader van de Dodenherdenking.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3 Subsidietoekenning en vereisten </text:span>
          </text:p>
            <text:p text:style-name="al">1. De organisaties dienen jaarlijks voor 1 maart van het jaar waarop het subsidie betrekking heeft een aanvraag in voor subsidie. </text:p>
            <text:p text:style-name="al">2. Het subsidie bedraagt maximaal € 160,- per kalenderjaar per dorp in de gemeente Rucphen. </text:p>
            <text:p text:style-name="al">3. De organisaties volgen de richtlijnen, adviezen en voorschriften, zoals die zijn opgesteld door het Nationaal Comité 4 en 5 mei. </text:p>
            <text:p text:style-name="al">4. De organisatie nodigt gelijktijdig bij de aanvraag het college uit om te participeren bij de herdenkingsbijeenkomst.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4 Citeertitel </text:span>
          </text:p>
            <text:p text:style-name="al">Deze regeling worden aangehaald als “Regeling subsidie Dodenherdenking”.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5 Inwerkingtreding </text:span>
          </text:p>
            <text:p text:style-name="al">Deze regeling vindt voor het eerst toepassing met ingang van het subsidiejaa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2">
                    <text:p text:style-name="table_al">Besloten in de vergadering van burgemeester en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houders d.d. 10-05-201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 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C.F.J. Verheijen. </text:p>
                  </table:table-cell>
                  <table:table-cell table:style-name="entry" table:number-rows-spanned="1" table:number-columns-spanned="1">
                    <text:p text:style-name="table_al">mr. M. van der Meer Mohr. </text:p>
                  </table:table-cell>
                </table:table-row>
              </table:table>
              <text:p text:style-name="table_bottom"/>
            </text:section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077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2-03-02</meta:user-defined>
    <meta:user-defined meta:name="DCTERMS.alternative">REGELING SUBSIDIE DODENHERDENKING  </meta:user-defined>
    <dc:language>nl</dc:language>
    <meta:user-defined meta:name="OVERHEIDop.locatietype/OVERHEIDop.gebiedsmarkering">Gemeente</meta:user-defined>
    <meta:user-defined meta:name="DC.title">REGELING SUBSIDIE DODENHERDENK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77</meta:user-defined>
    <meta:user-defined meta:name="OVERHEIDop.betreftRegeling">CVDR674193_1</meta:user-defined>
    <meta:user-defined meta:name="xs:date/OVERHEIDop.startdatum">2017-01-01</meta:user-defined>
    <meta:user-defined meta:name="OVERHEIDop.GmbID/DC.identifier">gmb-2022-110777</meta:user-defined>
    <meta:user-defined meta:name="OVERHEIDop.versieInformatie"/>
  </office:meta>
</office:document-meta>
</file>