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A7 1 te Noordbeemster</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op locatie Rijksweg A7 1 te Noordbeemster. De aanvraag is geregistreerd onder zaaknummer Z2022-0017. De aanvraag betreft:</text:p>
            <text:list text:style-name="id1-3-2-1-1-2">
              <text:list-item text:style-override="id1-3-2-1-1-2-1">
                <text:number>•</text:number>
                <text:p text:style-name="al">het realiseren van een interne verbouwing, het aanpassen van de gevels en reclame-uit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7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weg A7 1 te Noordbeemster</meta:user-defined>
    <meta:user-defined meta:name="DCTERMS.W3CDTF/DCTERMS.available">2022-01-11</meta:user-defined>
    <meta:user-defined meta:name="DCTERMS.W3CDTF/OVERHEIDop.jaargang">2022</meta:user-defined>
    <meta:user-defined meta:name="OVERHEIDop.externeBijlage">BP Kruisoord, Noordbeemster, AH to Go|exb-2022-1545</meta:user-defined>
    <meta:user-defined meta:name="OVERHEIDop.publicationIssue">11077</meta:user-defined>
    <meta:user-defined meta:name="OVERHEIDop.GmbID/DC.identifier">gmb-2022-11077</meta:user-defined>
    <meta:user-defined meta:name="OVERHEIDop.versieInformatie"/>
  </office:meta>
</office:document-meta>
</file>