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luit omgevingsvergunning Polstraat 35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straat 35 Dreumel</text:span>
          </text:p>
            <text:p text:style-name="common-al">
            <text:span text:style-name="nadrukvet">Wat maakt deze omgevingsvergunning mogelijk?</text:span>
          </text:p>
            <text:p text:style-name="common-al">De realisatie van een woning (transformatie)</text:p>
            <text:p text:style-name="common-al">
            <text:span text:style-name="nadrukvet">U kunt het ontwerpbesluit omgevingsvergunning inzien en hierop reageren</text:span>
          </text:p>
            <text:p text:style-name="common-al">Van 17 maart tot en met 27 april 2022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plan inzien?</text:span>
          </text:p>
            <text:p text:style-name="common-al">U vindt het ontwerpbesluit op de gemeentelijke website www.westmaasenwaal.nl.</text:p>
            <text:p text:style-name="common-al">Beneden-Leeuwen, 16 maart 2022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7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ontwerpbesluit omgevingsvergunning Polstraat 35 Dreumel -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768</meta:user-defined>
    <meta:user-defined meta:name="OVERHEIDop.GmbID/DC.identifier">gmb-2022-110768</meta:user-defined>
    <meta:user-defined meta:name="OVERHEIDop.versieInformatie"/>
  </office:meta>
</office:document-meta>
</file>