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Gehandicaptenparkeerplaats op kenteken voor Hermusstraat 10</text:p>
      <text:section text:name="regeling_id1-3-2" text:style-name="regeling">
        <text:section text:name="aanhef_id1-3-2-1" text:style-name="aanhef">
          <text:section text:name="context_id1-3-2-1-1" text:style-name="context">
            <text:p text:style-name="context.al">LG1003202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Hermusstraat 10 is een verzoek ingediend bij Parkeerbeheer Bergen op Zoom voor het realiseren van een gehandicaptenparkeerplaats op kenteken.</text:p>
            <text:p text:style-name="considerans.al">De aanvrager is in het bezit van een gehandicaptenparkeerkaart (bestuurderskaart). Deze gehandicaptenparkeerkaart is noodzakelijk om in aanmerking te kunnen komen voor een gehandicaptenparkeerplaats op kenteken. </text:p>
            <text:p text:style-name="considerans.al">Door de medische toestand van de aanvrager is een gereserveerde parkeerplaats op korte afstand van de woning noodzakelijk.</text:p>
            <text:p text:style-name="considerans.al">De parkeerdruk in de wijk is relatief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text:p>
            <text:p text:style-name="considerans.al">Met de aanvrager is overeengekomen dat een gehandicaptenparkeerplaats op kenteken wordt gereserveerd in de Hermusstraat in het dichtst bij zijnde parkeervak aan de linkerkant gezien vanuit de voordeur van de aanvrager (Hermusstraat 10). Het genoemde weggedeelte in beheer is bij de gemeente Bergen op Zoom.</text:p>
            <text:p text:style-name="considerans.al">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door het plaatsen van het verkeersbord E6 uit bijlage 1 van het RVV 1990 met onderbord “met daarop het kenteken van het voertuig van de aanvrager” in de Hermusstraat in het dichtst bij zijnde parkeervak aan de linkerkant gezien vanuit de voordeur van de aanvrager (Hermusstraat 10) </text:p>
              </text:list-item>
              <text:list-item text:style-override="id1-3-2-2-1-1-2">
                <text:number>2.</text:number>
                <text:p text:style-name="al">dat bovengenoemde maatregel uit te voeren overeenkomstig bij dit besluit behorende bijgevoegde situatieschets;</text:p>
              </text:list-item>
              <text:list-item text:style-override="id1-3-2-2-1-1-3">
                <text:number>3.</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9 februari 2022</text:p>
            <text:p text:style-name="tekst_bottom"/>
          </text:section>
        </text:section>
        <text:section text:name="bezwaarschrift_id1-3-2-3" text:style-name="bezwaarschrift">
          <text:p text:style-name="bezwaarschrift_top"/>
          <text:p text:style-name="tussenkopvetcur">Mededelingen</text:p>
          <text:p text:style-name="tussenkopcur">Indien u het niet eens bent met het voornoemd besluit, kunt u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 Voorwaarde is wel dat u ook bezwaar hebt gemaakt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076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6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6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Overheid - Jacob Obrechtlaa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Gehandicaptenparkeerplaats op kenteken voor Hermusstraat 10</meta:user-defined>
    <meta:user-defined meta:name="DCTERMS.W3CDTF/DCTERMS.available">2022-03-14</meta:user-defined>
    <meta:user-defined meta:name="OVERHEIDop.externeBijlage">Besluit met situatieschets|exb-2022-14753</meta:user-defined>
    <meta:user-defined meta:name="DCTERMS.W3CDTF/OVERHEIDop.jaargang">2022</meta:user-defined>
    <meta:user-defined meta:name="OVERHEIDop.publicationIssue">110767</meta:user-defined>
    <meta:user-defined meta:name="OVERHEIDop.GmbID/DC.identifier">gmb-2022-110767</meta:user-defined>
    <meta:user-defined meta:name="OVERHEIDop.versieInformatie"/>
  </office:meta>
</office:document-meta>
</file>