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aanleggen van een aansluitleiding en het vervangen van een afsluiterlocatie aan omgeving industrieterrein Bargermeer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11 januari 2022, <text:span text:style-name="nadrukvet">omgeving industrieterrein Bargermeer</text:span>, het aanleggen van een aansluitleiding en het vervangen van een afsluiterlocatie (11805-2022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10763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76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76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805-2022</meta:user-defined>
    <dc:language>nl</dc:language>
    <meta:user-defined meta:name="OVERHEIDop.locatietype/OVERHEIDop.gebiedsmarkering">Buurt</meta:user-defined>
    <meta:user-defined meta:name="DC.title">Verlengde beslistermijn voor het aanleggen van een aansluitleiding en het vervangen van een afsluiterlocatie aan omgeving industrieterrein Bargermeer te Emm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0763</meta:user-defined>
    <meta:user-defined meta:name="OVERHEIDop.GmbID/DC.identifier">gmb-2022-110763</meta:user-defined>
    <meta:user-defined meta:name="OVERHEIDop.versieInformatie"/>
  </office:meta>
</office:document-meta>
</file>