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Marskram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4 maart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Marskramer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Marskramer 104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Marskramer 104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5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HP - Marskramer 10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32953</meta:user-defined>
    <meta:user-defined meta:name="DCTERMS.abstract">plaatsing van een GHP op de Marskramer, gemeen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Marskramer, te H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57</meta:user-defined>
    <meta:user-defined meta:name="OVERHEIDop.GmbID/DC.identifier">gmb-2022-110757</meta:user-defined>
    <meta:user-defined meta:name="OVERHEIDop.versieInformatie"/>
  </office:meta>
</office:document-meta>
</file>