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ouwzeestraat thv nr 25, 1443KA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voorwerpen op de openbare weg melding ontvangen voor het plaatsen van een mobiele torenkraan ter hoogte van Gouwzeestraat 25, 1443KA Purmerend. De melding is geregistreerd onder zaaknummer A2022-020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7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ouwzeestraat thv nr 25, 1443KA Purmerend</meta:user-defined>
    <meta:user-defined meta:name="DCTERMS.W3CDTF/DCTERMS.available">2022-03-14</meta:user-defined>
    <meta:user-defined meta:name="DCTERMS.W3CDTF/OVERHEIDop.jaargang">2022</meta:user-defined>
    <meta:user-defined meta:name="OVERHEIDop.publicationIssue">110756</meta:user-defined>
    <meta:user-defined meta:name="OVERHEIDop.GmbID/DC.identifier">gmb-2022-110756</meta:user-defined>
    <meta:user-defined meta:name="OVERHEIDop.versieInformatie"/>
  </office:meta>
</office:document-meta>
</file>