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ADWEG VOOR NUMMER 9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adweg voor nummer 91 te Heerenveen  (03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75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BADWEG VOOR NUMMER 91 HEERENV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54</meta:user-defined>
    <meta:user-defined meta:name="OVERHEIDop.GmbID/DC.identifier">gmb-2022-110754</meta:user-defined>
    <meta:user-defined meta:name="OVERHEIDop.versieInformatie"/>
  </office:meta>
</office:document-meta>
</file>