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pand en het aanleggen van een in-uitrit aan Belgiëstraat 2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lgiëstraat 29, 5171 PN Kaatsheuvel </text:span>bouwen van een bedrijfspand en het aanleggen van een in-uitrit (20211138 verzonden 07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7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drijfspand en het aanleggen van een in-uitrit aan Belgiëstraat 29 te Kaatsheuv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75</meta:user-defined>
    <meta:user-defined meta:name="OVERHEIDop.GmbID/DC.identifier">gmb-2022-11075</meta:user-defined>
    <meta:user-defined meta:name="OVERHEIDop.versieInformatie"/>
  </office:meta>
</office:document-meta>
</file>