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REM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Bremlaan 3 te Vught, saneren van asbesthoudende bronnen, SM20227018.</text:p>
            <text:p text:style-name="tussenkopcur">De melding is geaccepteerd op 10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7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REMLAAN 3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748</meta:user-defined>
    <meta:user-defined meta:name="OVERHEIDop.GmbID/DC.identifier">gmb-2022-110748</meta:user-defined>
    <meta:user-defined meta:name="OVERHEIDop.versieInformatie"/>
  </office:meta>
</office:document-meta>
</file>