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aanpassen elektra leidingen Liander N.V. Cronesteinpad 3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36494</text:p>
            <text:p text:style-name="common-al">Datum besluit: 10-03-2022 11:22</text:p>
            <text:p text:style-name="common-al">Locatie: Cronesteinpad Leiden</text:p>
            <text:p text:style-name="common-al">Omschrijving: Aanleg elektra 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074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4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4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36494</meta:user-defined>
    <meta:user-defined meta:name="DCTERMS.abstract">Aanleg elektra leidingen Liander N.V.</meta:user-defined>
    <dc:language>nl</dc:language>
    <meta:user-defined meta:name="OVERHEIDop.locatietype/OVERHEIDop.gebiedsmarkering">Punt</meta:user-defined>
    <meta:user-defined meta:name="DC.title">Aanleg aanpassen elektra leidingen Liander N.V. Cronesteinpad 3 Leiden.</meta:user-defined>
    <meta:user-defined meta:name="DCTERMS.W3CDTF/DCTERMS.available">2022-03-14</meta:user-defined>
    <meta:user-defined meta:name="OVERHEIDop.externeBijlage">LEIDEN_202203_GFO_ZAKEN_788545_Cronesteinpad 3 ...|exb-2022-14739</meta:user-defined>
    <meta:user-defined meta:name="OVERHEIDop.externeBijlage">LEIDEN_202203_GFO_ZAKEN_788545_Cronesteinpad 3 ...|exb-2022-14740</meta:user-defined>
    <meta:user-defined meta:name="OVERHEIDop.externeBijlage">LEIDEN_202203_GFO_ZAKEN_788545_Cronesteinpad 3 ...|exb-2022-14741</meta:user-defined>
    <meta:user-defined meta:name="OVERHEIDop.externeBijlage">LEIDEN_202203_GFO_ZAKEN_788545_Cronesteinpad 3 ...|exb-2022-14742</meta:user-defined>
    <meta:user-defined meta:name="OVERHEIDop.externeBijlage">LEIDEN_202203_GFO_ZAKEN_788545_Cronesteinpad 3 ...|exb-2022-14743</meta:user-defined>
    <meta:user-defined meta:name="OVERHEIDop.externeBijlage">LEIDEN_202203_GFO_ZAKEN_788545_Cronesteinpad 3 ...|exb-2022-14744</meta:user-defined>
    <meta:user-defined meta:name="OVERHEIDop.externeBijlage">LEIDEN_202203_GFO_ZAKEN_788545_Cronesteinpad 3 ...|exb-2022-14745</meta:user-defined>
    <meta:user-defined meta:name="OVERHEIDop.externeBijlage">LEIDEN_202203_GFO_ZAKEN_788545_Cronesteinpad 3 ...|exb-2022-14746</meta:user-defined>
    <meta:user-defined meta:name="OVERHEIDop.externeBijlage">LEIDEN_202203_GFO_ZAKEN_788545_Cronesteinpad 3 ...|exb-2022-14747</meta:user-defined>
    <meta:user-defined meta:name="OVERHEIDop.externeBijlage">LEIDEN_202203_GFO_ZAKEN_788545_Cronesteinpad 3 ...|exb-2022-14748</meta:user-defined>
    <meta:user-defined meta:name="OVERHEIDop.externeBijlage">LEIDEN_202203_GFO_ZAKEN_788545_Cronesteinpad 3 ...|exb-2022-14749</meta:user-defined>
    <meta:user-defined meta:name="OVERHEIDop.externeBijlage">LEIDEN_202203_GFO_ZAKEN_788545_Cronesteinpad 3 ...|exb-2022-14750</meta:user-defined>
    <meta:user-defined meta:name="DCTERMS.W3CDTF/OVERHEIDop.jaargang">2022</meta:user-defined>
    <meta:user-defined meta:name="OVERHEIDop.publicationIssue">110743</meta:user-defined>
    <meta:user-defined meta:name="OVERHEIDop.GmbID/DC.identifier">gmb-2022-110743</meta:user-defined>
    <meta:user-defined meta:name="OVERHEIDop.versieInformatie"/>
  </office:meta>
</office:document-meta>
</file>