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7-1">
      <text:list-level-style-bullet text:bullet-char="-" text:level="1">
        <style:list-level-properties text:min-label-width="10mm"/>
      </text:list-level-style-bullet>
    </text:list-style>
    <text:list-style style:name="id1-3-2-1-1-107-2">
      <text:list-level-style-bullet text:bullet-char="-" text:level="1">
        <style:list-level-properties text:min-label-width="10mm"/>
      </text:list-level-style-bullet>
    </text:list-style>
    <text:list-style style:name="id1-3-2-1-1-107-3">
      <text:list-level-style-bullet text:bullet-char="-" text:level="1">
        <style:list-level-properties text:min-label-width="10mm"/>
      </text:list-level-style-bullet>
    </text:list-style>
    <text:list-style style:name="id1-3-2-1-1-107-4">
      <text:list-level-style-bullet text:bullet-char="-" text:level="1">
        <style:list-level-properties text:min-label-width="10mm"/>
      </text:list-level-style-bullet>
    </text:list-style>
    <text:list-style style:name="id1-3-2-1-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2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2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2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2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42">
      <text:list-level-style-bullet text:bullet-char="-" text:level="1">
        <style:list-level-properties text:min-label-width="10mm"/>
      </text:list-level-style-bullet>
    </text:list-style>
    <text:list-style style:name="id1-3-2-1-1-142-1">
      <text:list-level-style-bullet text:bullet-char="-" text:level="1">
        <style:list-level-properties text:min-label-width="10mm"/>
      </text:list-level-style-bullet>
    </text:list-style>
    <text:list-style style:name="id1-3-2-1-1-142-2">
      <text:list-level-style-bullet text:bullet-char="-" text:level="1">
        <style:list-level-properties text:min-label-width="10mm"/>
      </text:list-level-style-bullet>
    </text:list-style>
    <text:list-style style:name="id1-3-2-1-1-142-3">
      <text:list-level-style-bullet text:bullet-char="-" text:level="1">
        <style:list-level-properties text:min-label-width="10mm"/>
      </text:list-level-style-bullet>
    </text:list-style>
    <text:list-style style:name="id1-3-2-1-1-142-4">
      <text:list-level-style-bullet text:bullet-char="-" text:level="1">
        <style:list-level-properties text:min-label-width="10mm"/>
      </text:list-level-style-bullet>
    </text:list-style>
    <text:list-style style:name="id1-3-2-1-1-153">
      <text:list-level-style-bullet style:num-suffix="" text:bullet-char="​" text:level="1">
        <style:list-level-properties text:min-label-width="10mm"/>
      </text:list-level-style-bullet>
    </text:list-style>
    <text:list-style style:name="id1-3-2-1-1-153-1">
      <text:list-level-style-bullet style:num-suffix="" text:bullet-char="​" text:level="1">
        <style:list-level-properties text:min-label-width="10mm"/>
      </text:list-level-style-bullet>
    </text:list-style>
    <text:list-style style:name="id1-3-2-1-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BIBOB 2017 gemeente Rucphen</text:p>
      <text:section text:name="regeling_id1-3-2" text:style-name="regeling">
        <text:section text:name="aanhef_id1-3-2-1" text:style-name="aanhef">
          <text:section text:name="preambule_id1-3-2-1-1" text:style-name="preambule">
            <text:p text:style-name="al">
            <text:span text:style-name="nadrukvet">Beleidsregel voor de toepassing van de Wet Bevordering integriteitsbeoordelingen door het openbaar bestuur <text:span text:style-name="nadrukondlijn">[ Beleidsregel BIBOB 2017 gemeente Rucphen</text:span>], vastgesteld door de burgemeester bij besluit van 25 april 2017 en het college van burgemeester en wethouders bij besluit van 25 april 2017.</text:span>
          </text:p>
            <text:p text:style-name="al"/>
            <text:p text:style-name="al">De burgemeester en het college van burgemeester en wethouders van de gemeente Rucphen, ieder voor zover het hun bevoegdheden betreft;</text:p>
            <text:p text:style-name="al"/>
            <text:p text:style-name="al">overwegende, dat de Wet bevordering integriteitbeoordelingen door het openbaar bestuur hen beleidsruimte verschaft bij de besluitvorming omtrent het toepassen van hun uit deze wet voortvloeiende bevoegdheden;</text:p>
            <text:p text:style-name="al"/>
            <text:p text:style-name="al">gelet op het bepaalde in de Wet bevordering integriteitsbepalingen door het openbaar bestuur, artikel 4:81 van de Algemene wet bestuursrecht, de artikelen 3, 27, 30a en 31 van de Drank- en Horecawet, artikel 30b van de Wet op de kansspelen, de artikelen 2.1 en 2.17 van de Wet algemene bepalingen omgevingsrecht de artikelen 2:25, 2:28 en 3:4 van de Algemene plaatselijke verordening [m.b.t. gemeentelijke vergunningen] en de algemene subsidieverordening van de gemeente Rucphen.</text:p>
            <text:p text:style-name="al"/>
            <text:p text:style-name="al">besluiten </text:p>
            <text:p text:style-name="al"/>
            <text:p text:style-name="al">vast te stellen de volgende:</text:p>
            <text:p text:style-name="al"/>
            <text:p text:style-name="al">
            <text:span text:style-name="nadrukvet">Beleidsregel voor de toepassing van de Wet Bevordering integriteitsbeoordelingen door het openbaar bestuur <text:span text:style-name="nadrukondlijn">[ Beleidsregel BIBOB 2017 gemeente Rucphen</text:span>]</text:span>
          </text:p>
            <text:p text:style-name="al"/>
            <text:p text:style-name="al">
            <text:span text:style-name="nadrukcur">Intrekking oude beleidsregel</text:span>
          </text:p>
            <text:p text:style-name="al">De beleidsregel ‘BIBOB-Beleid inzake vergunningen voor horecabedrijven en seksinrichtingen in de gemeente Rucphen’ vastgesteld door het college op 20 juli 2004 en door de burgemeester op 20 juli 2004, gewijzigd bij besluit van 8 december 2009, wordt ingetrokken.</text:p>
            <text:p text:style-name="al"/>
            <text:p text:style-name="al">
            <text:span text:style-name="nadrukcur">Datum inwerkingtreding</text:span>
          </text:p>
            <text:p text:style-name="al">Deze beleidsregel treedt in werking op de dag na bekendmaking daarvan.</text:p>
            <text:p text:style-name="al"/>
            <text:p text:style-name="al">
            <text:span text:style-name="nadrukcur">Citeertitel</text:span>
          </text:p>
            <text:p text:style-name="al">Deze beleidsregel kan worden aangehaald als "Beleidsregel BIBOB 2017 gemeente Rucphen"</text:p>
            <text:p text:style-name="al"/>
            <text:p text:style-name="al">Aldus vastgesteld op 25 april 2017</text:p>
            <text:p text:style-name="al">door het college van burgemeester en wethouders</text:p>
            <text:p text:style-name="al">van de gemeente Rucphen </text:p>
            <text:p text:style-name="al"/>
            <text:p text:style-name="al">de secretaris, F. Verheijen</text:p>
            <text:p text:style-name="al"/>
            <text:p text:style-name="al"> de burgemeester, Mr. M van der Meer Mohr</text:p>
            <text:p text:style-name="al"/>
            <text:p text:style-name="al"/>
            <text:p text:style-name="al">Aldus vastgesteld op 25 april 2017</text:p>
            <text:p text:style-name="al">door de burgemeester van de gemeente Rucphen</text:p>
            <text:p text:style-name="al"/>
            <text:p text:style-name="al">de burgemeester,</text:p>
            <text:p text:style-name="al">Mr. M van der Meer Moh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1. Inleiding</text:span>
          </text:p>
            <text:p text:style-name="al"/>
            <text:p text:style-name="al">
            <text:span text:style-name="nadrukvet"/>
            <text:span text:style-name="nadrukondlijn">1.1 Aanleiding</text:span>
          </text:p>
            <text:p text:style-name="al"/>
            <text:p text:style-name="al">Bestuursorganen kunnen door middel van beschikkingen (denk bijvoorbeeld aan </text:p>
            <text:p text:style-name="al">vergunningen en subsidies) of aanbestedingen onbedoeld criminele activiteiten faciliteren. De integriteit van de overheid komt hier dan in het geding. Ter bescherming van haar integriteitsrisico hebben bestuursorganen er sinds 1 juni 2003 een instrument bij gekregen: de Wet Bevordering integriteitsbeoordelingen door het openbaar bestuur (hierna: Wet BIBOB). Deze wet biedt bestuursorganen de mogelijkheid om de integriteit van de aanvragen of gegadigde/onderaannemer te kunnen onderzoeken. Na een uitvoerige evaluatie van deze regelgeving, zijn er per 1 juli 2013 onder andere een aantal aanvullingen en wijzigingen doorgevoerd op het toepassingsbereik. Indien het gevaar bestaat dat criminele activiteiten mogelijk worden gemaakt met behulp van overheidsmiddelen, kan het bestuursorgaan op basis van de Wet BIBOB besluiten om bepaalde beschikkingen niet te verlenen of in te trekken.</text:p>
            <text:p text:style-name="al"/>
            <text:p text:style-name="al"> Vanwege de keuzevrijheid ten aanzien van de Wet BIBOB verdient het de voorkeur dat de toepassing van de Wet BIBOB door de gemeente Rucphen gebeurt op basis van het onderliggende beleid. In dit beleid wordt in algemene termen aangegeven in welke gevallen een Bibob toets zal plaatsvinden en in welke gevallen dit kan leiden tot een advies bij het Landelijk Bureau BIBOB. Per 1 augustus 2004 past de gemeente Rucphen de Wet BIBOB toe op basis van het ‘Bibob-beleid inzake vergunningen voor horecabedrijven en seksinrichtingen in de gemeente Rucphen’. Dit beleid wordt gewijzigd in het beleid dat nu voor u ligt. In dit nieuwe beleid wordt het toepassingsbereik uitgebreid. Meer hierover kunt u lezen in paragraaf 2.3.</text:p>
            <text:p text:style-name="al"/>
            <text:p text:style-name="al">
            <text:span text:style-name="nadrukvet"/>
            <text:span text:style-name="nadrukondlijn">1.2 Doelstelling</text:span>
            <text:span text:style-name="nadrukvet"/>
          </text:p>
            <text:p text:style-name="al"/>
            <text:p text:style-name="al">Het doel van dit BIBOB-beleid is tweeledig: </text:p>
            <text:list text:style-name="id1-3-2-1-1-62">
              <text:list-item text:style-override="id1-3-2-1-1-62-1">
                <text:number>*</text:number>
                <text:p text:style-name="al">De integriteit van de gemeente Rucphen waarborgen door te voorkomen dat zij onbedoeld criminele activiteiten faciliteert; </text:p>
              </text:list-item>
              <text:list-item text:style-override="id1-3-2-1-1-62-2">
                <text:number>*</text:number>
                <text:p text:style-name="al">Het bieden van een kader waarbinnen de Wet BIBOB kan worden toegepast door de gemeente Rucphen. Hiermee wordt willekeur voorkomen en rechtszekerheid gewaarborgd. </text:p>
                <text:p text:style-name="al"/>
              </text:list-item>
            </text:list>
            <text:p text:style-name="al">
            <text:span text:style-name="nadrukvet">2. De Wet BIBOB</text:span>
          </text:p>
            <text:p text:style-name="al"/>
            <text:p text:style-name="al">
            <text:span text:style-name="nadrukvet"/>
            <text:span text:style-name="nadrukondlijn">2.1 Definities</text:span>
          </text:p>
            <text:p text:style-name="al"/>
            <text:p text:style-name="al">In deze beleidsregel wordt verstaan onder:</text:p>
            <text:list text:style-name="id1-3-2-1-1-68">
              <text:list-item text:style-override="id1-3-2-1-1-68-1">
                <text:number>a.</text:number>
                <text:p text:style-name="al">
                <text:span text:style-name="nadrukvet">aanvraag</text:span>: de aanvraag om een beschikking bedoeld in artikel 1 van de wet;</text:p>
              </text:list-item>
              <text:list-item text:style-override="id1-3-2-1-1-68-2">
                <text:number>b.</text:number>
                <text:p text:style-name="al">
                <text:span text:style-name="nadrukvet">advies</text:span>: het advies bedoeld in artikel 9 van de wet;</text:p>
              </text:list-item>
              <text:list-item text:style-override="id1-3-2-1-1-68-3">
                <text:number>c.</text:number>
                <text:p text:style-name="al">
                <text:span text:style-name="nadrukvet">beschikkingen</text:span>: alle besluiten waarop de wet kan worden toegepast;</text:p>
              </text:list-item>
              <text:list-item text:style-override="id1-3-2-1-1-68-4">
                <text:number>d.</text:number>
                <text:p text:style-name="al">
                <text:span text:style-name="nadrukvet">bestuursorgaan</text:span>: de burgemeester onderscheidenlijk het college van burgemeester en wethouders;</text:p>
              </text:list-item>
              <text:list-item text:style-override="id1-3-2-1-1-68-5">
                <text:number>e.</text:number>
                <text:p text:style-name="al">
                <text:span text:style-name="nadrukvet">betrokkene</text:span>: 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text:p>
              </text:list-item>
              <text:list-item text:style-override="id1-3-2-1-1-68-6">
                <text:number>f.</text:number>
                <text:p text:style-name="al">
                <text:span text:style-name="nadrukvet">college</text:span>: het college van burgemeester en wethouders;</text:p>
              </text:list-item>
              <text:list-item text:style-override="id1-3-2-1-1-68-7">
                <text:number>g.</text:number>
                <text:p text:style-name="al">
                <text:span text:style-name="nadrukvet">Bibobtoets</text:span>: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1-1-68-8">
                <text:number>h.</text:number>
                <text:p text:style-name="al">
                <text:span text:style-name="nadrukvet">Bureau</text:span> <text:span text:style-name="nadrukvet">Bibob</text:span>: het Bureau bevordering integriteitsbeoordelingen door het openbaar bestuur, als bedoeld in artikel 8 van de wet;</text:p>
              </text:list-item>
              <text:list-item text:style-override="id1-3-2-1-1-68-9">
                <text:number>i.</text:number>
                <text:p text:style-name="al">
                <text:span text:style-name="nadrukvet">overheidsopdracht</text:span>: een opdracht als bedoeld in artikel 1 van de wet en waarop de wet kan worden toegepast;</text:p>
              </text:list-item>
              <text:list-item text:style-override="id1-3-2-1-1-68-10">
                <text:number>j.</text:number>
                <text:p text:style-name="al">
                <text:span text:style-name="nadrukvet">rechtspersoon</text:span> met een overheidstaak: de gemeente Rucphen;</text:p>
              </text:list-item>
              <text:list-item text:style-override="id1-3-2-1-1-68-11">
                <text:number>k.</text:number>
                <text:p text:style-name="al">
                <text:span text:style-name="nadrukvet">RIEC</text:span>: het Regionaal informatie- en experticecentrum;</text:p>
              </text:list-item>
              <text:list-item text:style-override="id1-3-2-1-1-68-12">
                <text:number>l.</text:number>
                <text:p text:style-name="al">
                <text:span text:style-name="nadrukvet">wet</text:span>: de Wet bevordering integriteitsbeoordelingen door het openbaar bestuur.</text:p>
                <text:p text:style-name="al"/>
              </text:list-item>
            </text:list>
            <text:p text:style-name="al">
            <text:span text:style-name="nadrukondlijn">2.2 Kern van de Wet BIBOB</text:span>
          </text:p>
            <text:p text:style-name="al"/>
            <text:p text:style-name="al">De Wet BIBOB biedt de gemeenten de mogelijkheid om bepaalde beschikkingen te weigeren of in te trekken indien er sprake is van een weigeringsgrond als bedoeld in artikel 3, lid 1 van de Wet BIBOB: </text:p>
            <text:p text:style-name="al">“<text:span text:style-name="nadrukcur">Voorzover bestuursorganen bij of krachtens de wet daartoe de bevoegdheid hebben gekregen, kunnen zij weigeren een aangevraagde beschikking te geven dan wel een gegeven beschikking intrekken, indien ernstig gevaar bestaat dat de beschikking mede zal worden gebruikt om:</text:span></text:p>
            <text:p text:style-name="al">
            <text:span text:style-name="nadrukcur">a.</text:span>
            <text:span text:style-name="nadrukcur">uit gepleegde strafbare feiten verkregen of te verkrijgen, op geld waardeerbare voordelen te benutten, of</text:span>
          </text:p>
            <text:p text:style-name="al">
            <text:span text:style-name="nadrukcur">b<text:span text:style-name="nadrukvet">.</text:span></text:span>
            <text:span text:style-name="nadrukcur">strafbare feiten te plegen</text:span>.”</text:p>
            <text:p text:style-name="al"/>
            <text:p text:style-name="al">
            <text:span text:style-name="nadrukondlijn">2.3 Toepassingsbereik van de Wet BIBOB</text:span>
          </text:p>
            <text:p text:style-name="al"/>
            <text:p text:style-name="al">Van belang is het uitgangspunt van de Wet BIBOB. Namelijk dat de toetsing geldt als ultimum remedium. Dit betekent dat het bestuursorgaan eerst de toepasbaarheid van haar bevoegdheden uit de Algemene wet bestuursrecht (Awb) en de reguliere weigerings- en intrekkingsgronden uit de onderliggende wet- en regelgeving dient te onderzoeken. </text:p>
            <text:p text:style-name="al"/>
            <text:p text:style-name="al">De beleidslijn van 2004 had betrekking op vergunningen voor horecabedrijven en seksinrichtingen. Het toepassingsbereik wordt uitgebreid met de volgende onderdelen: </text:p>
            <text:list text:style-name="id1-3-2-1-1-81">
              <text:list-item text:style-override="id1-3-2-1-1-81-1">
                <text:number>1.</text:number>
                <text:p text:style-name="al">
                <text:span text:style-name="nadrukvet">Gemeentelijke vergunningen</text:span> voor onder andere de sectoren bouw en milieu. </text:p>
              </text:list-item>
              <text:list-item text:style-override="id1-3-2-1-1-81-2">
                <text:number>2.</text:number>
                <text:p text:style-name="al">
                <text:span text:style-name="nadrukvet">Subsidies</text:span> waarbij in de subsidieregeling zelf opgenomen moet zijn dat op de aan vraag van de subsidie de Wet BIBOB van toepassing is.</text:p>
              </text:list-item>
              <text:list-item text:style-override="id1-3-2-1-1-81-3">
                <text:number>3.</text:number>
                <text:p text:style-name="al">
                <text:span text:style-name="nadrukvet">Vastgoedtransacties</text:span> waarbij de gemeente zelf partij is in de transactie. Het gaat hierbij onder andere over de koop en verkoop van vastgoed, grondtransacties, het aangaan van (ver)huurovereenkomsten en publiek-private samenwerkingsvormen. </text:p>
                <text:p text:style-name="al"/>
              </text:list-item>
            </text:list>
            <text:p text:style-name="al">De Wet BIBOB is ook van toepassing verklaard op aanbestedingen (zie artikel 5 van de wet). De toets die in de Aanbestedingswet is opgenomen is feitelijk net zo streng als die van de Wet BIBOB zelf. Voor het inschrijven op een aanbestedingsprocedure is een ‘gedragsverklaring aanbesteden’ (hierna: GVA) namelijk verplicht. Dit is ook zo opgenomen in paragraaf 4.1 van het ‘Inkoop- en aanbestedingsbeleid gemeente Rucphen (mei 2013)’. Voor de GVA wordt het Justitieel Documentatie Systeem geraadpleegd. </text:p>
            <text:p text:style-name="al"/>
            <text:p text:style-name="al">
            <text:span text:style-name="nadrukondlijn">2.4 Toepassing van het BIBOB instrumentarium</text:span>
          </text:p>
            <text:p text:style-name="al"/>
            <text:p text:style-name="al">Het BIBOB instrumentarium is preventief van karakter. Met de toepassing van de Wet BIBOB beoogd het bestuursorgaan namelijk te voorkomen dat zij criminele activiteiten faciliteert. Om te beoordelen of er sprake is van ernstig gevaar, is het noodzakelijk dat het </text:p>
            <text:p text:style-name="al">bestuursorgaan beschikt over voldoende relevante informatie. Hoe gaat het bestuursorgaan te werk? </text:p>
            <text:p text:style-name="al"/>
            <text:p text:style-name="al">
            <text:span text:style-name="nadrukvet">BIBOB-intake</text:span>
          </text:p>
            <text:p text:style-name="al">De gemeente voert in eerste instantie zelf een integriteitsonderzoek uit op basis van artikel 3 van de Wet BIBOB. Concreet betekent dit: </text:p>
            <text:list text:style-name="id1-3-2-1-1-91">
              <text:list-item text:style-override="id1-3-2-1-1-91-1">
                <text:number>-</text:number>
                <text:p text:style-name="al">Extra (integriteits)vragen bij een vergunningaanvraag;</text:p>
              </text:list-item>
              <text:list-item text:style-override="id1-3-2-1-1-91-2">
                <text:number>-</text:number>
                <text:p text:style-name="al">Onderzoek naar open bronnen; </text:p>
              </text:list-item>
              <text:list-item text:style-override="id1-3-2-1-1-91-3">
                <text:number>-</text:number>
                <text:p text:style-name="al">Opvragen van justitiële informatie. </text:p>
                <text:p text:style-name="al"/>
              </text:list-item>
            </text:list>
            <text:p text:style-name="al">
            <text:span text:style-name="nadrukvet">RIEC</text:span>
          </text:p>
            <text:p text:style-name="al">Bij het opstarten en/of uitvoeren van de Bibob procedure is het mogelijk dat de gemeente ondersteuning vraagt van het Regionaal Informatie- en Expertise Centrum (RIEC). Het RIEC verzamelt hiertoe de benodigde persoonsgegevens en andere informatie. Daarnaast zijn bij het RIEC specialisten werkzaam. </text:p>
            <text:p text:style-name="al"/>
            <text:p text:style-name="al">
            <text:span text:style-name="nadrukvet">BIBOB-adviesaanvraag, Bureau BIBOB</text:span>
          </text:p>
            <text:p text:style-name="al">Indien na de BIBOB intake nog vragen blijven bestaan over de eventuele bedrijfsstructuur, financiering of de omstandigheden in de persoon van de aanvrager, vraagt de gemeente een advies aan bij het Landelijke Bureau BIBOB (onderdeel van het ministerie van Justitie en Veiligheid). Het Landelijk Bureau BIBOB beschikt over de mogelijkheid om gesloten bronnen (belastingdienst, politieregisters) te raadplegen. Daardoor kunnen zij diepgaand onderzoek doen. Uiteindelijk brengt zij een advies uit aan de gemeente. </text:p>
            <text:p text:style-name="al"/>
            <text:p text:style-name="al">
            <text:span text:style-name="nadrukvet">3. De Wet BIBOB in de gemeente Rucphen</text:span>
          </text:p>
            <text:p text:style-name="al"/>
            <text:p text:style-name="al">Gemeenten bepalen zelf op welke manier zij uitvoering geven aan de Wet BIBOB. In dit hoofdstuk is te vinden op welke manier de bestuursorganen binnen de Gemeente Rucphen omgaan met de Wet BIBOB. </text:p>
            <text:p text:style-name="al"/>
            <text:p text:style-name="al">
            <text:span text:style-name="nadrukondlijn">3.1 Nieuwe beschikkingen</text:span>
          </text:p>
            <text:p text:style-name="al"/>
            <text:p text:style-name="al">
            <text:span text:style-name="nadrukvet">3.1.1. Beschikkingen waarvan elke aanvraag wordt getoetst</text:span>
          </text:p>
            <text:p text:style-name="al"/>
            <text:p text:style-name="al">Voor enkele beschikkingen geldt dat in beginsel <text:span text:style-name="nadrukvet">elke aanvraag</text:span> wordt getoetst aan de Wet BIBOB. De keuze hiervoor is ingegeven door de ervaring dat de betreffende bedrijfsmatige activiteiten gekenmerkt worden door onder meer: </text:p>
            <text:list text:style-name="id1-3-2-1-1-107">
              <text:list-item text:style-override="id1-3-2-1-1-107-1">
                <text:number>-</text:number>
                <text:p text:style-name="al">het gegeven dat zij zeer laagdrempelig zijn door de geringe functie-eisen voor de onderhavige ondernemingen; </text:p>
              </text:list-item>
              <text:list-item text:style-override="id1-3-2-1-1-107-2">
                <text:number>-</text:number>
                <text:p text:style-name="al">het grootschalig gebruik van cash geld, waardoor zij extra bevattelijk zijn voor criminele activiteiten; </text:p>
              </text:list-item>
              <text:list-item text:style-override="id1-3-2-1-1-107-3">
                <text:number>-</text:number>
                <text:p text:style-name="al">bedrijfsmatige activiteiten die minder locatiegebonden zijn; </text:p>
              </text:list-item>
              <text:list-item text:style-override="id1-3-2-1-1-107-4">
                <text:number>-</text:number>
                <text:p text:style-name="al">betrokkenheid vanuit criminele organisaties in de voorbereiding en uitvoering van de activiteit. </text:p>
                <text:p text:style-name="al"/>
              </text:list-item>
            </text:list>
            <text:p text:style-name="al">Het betreft de beschikkingen zoals vermeld in:</text:p>
            <text:list text:style-name="id1-3-2-1-1-109">
              <text:list-item text:style-override="id1-3-2-1-1-109-1">
                <text:number>a.</text:number>
                <text:p text:style-name="al">artikel 3 en 30a van de Drank- en Horecawet:</text:p>
                <text:list text:style-name="id1-3-2-1-1-109-1-3">
                  <text:list-item text:style-override="id1-3-2-1-1-109-1-3-1">
                    <text:number>i.</text:number>
                    <text:p text:style-name="al">voor de uitoefening van het horecabedrijf, met uitzondering van een dergelijke aanvraag ingediend door een paracommerciële rechtspersoon als bedoeld in artikel 1 van die wet en waarvan de horeca-inrichting in eigen beheer van de rechtspersoon is en niet is verpacht aan een derde;</text:p>
                  </text:list-item>
                  <text:list-item text:style-override="id1-3-2-1-1-109-1-3-2">
                    <text:number>ii.</text:number>
                    <text:p text:style-name="al">Melding van een leidinggevende tot wijziging van het aanhangsel behorende bij de vergunning genoemd onder i. </text:p>
                  </text:list-item>
                </text:list>
              </text:list-item>
              <text:list-item text:style-override="id1-3-2-1-1-109-2">
                <text:number>b.</text:number>
                <text:p text:style-name="al">artikel 2:28 van de Algemene plaatselijke verordening (<text:span text:style-name="nadrukcur">horeca-exploitatievergunning);</text:span></text:p>
              </text:list-item>
              <text:list-item text:style-override="id1-3-2-1-1-109-3">
                <text:number>c.</text:number>
                <text:p text:style-name="al">artikel 30b van de Wet op de Kansspelen (<text:span text:style-name="nadrukcur">kansspelautomatenvergunning);</text:span></text:p>
              </text:list-item>
              <text:list-item text:style-override="id1-3-2-1-1-109-4">
                <text:number>d.</text:number>
                <text:p text:style-name="al">artikel 3:4 van de Algemene plaatselijke verordening <text:span text:style-name="nadrukcur">(vergunning voor seksinrichting en escortbedrijf)</text:span>;</text:p>
              </text:list-item>
              <text:list-item text:style-override="id1-3-2-1-1-109-5">
                <text:number>e.</text:number>
                <text:p text:style-name="al">artikel 2:25 van de Algemene plaatselijke verordening <text:span text:style-name="nadrukcur">(evenementenvergunning voor zover betrekkend hebbend op vechtsportgala’s voor zover aannemelijk is dat dit geen regulier sportevenement betreft)</text:span>.</text:p>
                <text:p text:style-name="al"/>
              </text:list-item>
            </text:list>
            <text:p text:style-name="al">
            <text:span text:style-name="nadrukvet">3.1.2. Beschikkingen waarvan de Bibobtoets wordt beperkt tot aanvragen die voldoen aan de hieronder bepaalde voorwaarden</text:span>
          </text:p>
            <text:p text:style-name="al"/>
            <text:p text:style-name="al">Het bestuursorgaan past bij de hierna genoemde beschikkingen de Bibobtoets toe, indien deze valt binnen de voorwaarden die in dit beleid worden gesteld. Het gaat dan om de aanvragen om een beschikking als bedoeld in:</text:p>
            <text:list text:style-name="id1-3-2-1-1-113">
              <text:list-item text:style-override="id1-3-2-1-1-113-1">
                <text:number>a.</text:number>
                <text:p text:style-name="al">artikel 2.1, eerste lid, aanhef en onder a van de Wet Algemene bepalingen omgevingsrecht <text:span text:style-name="nadrukcur">(omgevingsvergunning bouwactiviteit) </text:span></text:p>
              </text:list-item>
              <text:list-item text:style-override="id1-3-2-1-1-113-2">
                <text:number>b.</text:number>
                <text:p text:style-name="al">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text:p>
              </text:list-item>
            </text:list>
            <text:p text:style-name="al"> </text:p>
            <text:list text:style-name="id1-3-2-1-1-115">
              <text:list-item text:style-override="id1-3-2-1-1-115-1">
                <text:number>c.</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list-item>
              <text:list-item text:style-override="id1-3-2-1-1-115-2">
                <text:number>d.</text:number>
                <text:p text:style-name="al">artikel 2:25 van de Algemene plaatselijke verordening (<text:span text:style-name="nadrukcur">evenementenvergunning, anders dan voor vechtsportgala</text:span>).</text:p>
                <text:p text:style-name="al"/>
              </text:list-item>
            </text:list>
            <text:p text:style-name="al">Met betrekking tot bovenstaande vergunningen zijn voorwaarden opgesteld. De aanvragen die passen binnen deze voorwaarden, zullen door het bestuursorgaan onderworpen worden aan een Bibobtoets. De voorwaarden worden hieronder per categorie behandeld. </text:p>
            <text:p text:style-name="al"/>
            <text:p text:style-name="al">
            <text:span text:style-name="nadrukvet">Categorie A – omgevingsvergunning bouwactiviteit</text:span>
          </text:p>
            <text:p text:style-name="al">De Bibobtoets met betrekking tot een aanvraag als bedoeld in sub a blijft beperkt tot de aanvragen met een bouwsom hoger dan € 350.000,- of aanvragen die vallen onder specifieke risicocategorieën of risicogebieden dan wel waarbij sprake is van cumulatie van aanvragen en wordt uitgevoerd volgens de toetsingscriteria die u hieronder kunt vinden: </text:p>
            <text:p text:style-name="al"/>
            <text:p text:style-name="al">
            <text:span text:style-name="nadrukcur">A.  Bouwsom </text:span>
          </text:p>
            <text:p text:style-name="al">In geval van een aanvraag voor een omgevingsvergunning-bouwactiviteit, waarbij sprake is van een bouwsom van meer dan € 350.000,- (exclusief btw). De bouwsom wordt door de gemeente berekend. </text:p>
            <text:p text:style-name="al"/>
            <text:p text:style-name="al">
            <text:span text:style-name="nadrukcur">B. Risicocategorieën </text:span>
          </text:p>
            <text:p text:style-name="al">Indien de bouwsom meer bedraagt dan € 25.000,- (exclusief btw) en minder bedraagt dan of gelijk is aan € 500.000,- (exclusief btw) <text:span text:style-name="nadrukondlijn">en</text:span> waarbij sprake is van een of meerdere onderstaande risicocategorieën:</text:p>
            <text:p text:style-name="al"/>
            <text:p text:style-name="al">
            <text:span text:style-name="nadrukondlijn">Risicocategorieën </text:span>
          </text:p>
            <text:list text:style-name="id1-3-2-1-1-128">
              <text:list-item text:style-override="id1-3-2-1-1-128-1">
                <text:number>1.</text:number>
                <text:p text:style-name="al">Inrichtingen waarin bedrijfsmatig, in een omvang alsof zij bedrijfsmatig was of anders dan om niet: - logies wordt verstrekt (waaronder hotels, kamerverhuur, pensions), - dranken worden geschonken (waaronder horecabedrijven), of - rookwaren of spijzen (waaronder coffeeshops) voor directe consumptie worden verstrekt;</text:p>
              </text:list-item>
              <text:list-item text:style-override="id1-3-2-1-1-128-2">
                <text:number>2.</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prostitutiebedrijven, darkrooms, seksbioscopen, sekswinkels, erotische massagesalons);</text:p>
              </text:list-item>
              <text:list-item text:style-override="id1-3-2-1-1-128-3">
                <text:number>3.</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escortbedrijven);</text:p>
              </text:list-item>
              <text:list-item text:style-override="id1-3-2-1-1-128-4">
                <text:number>4.</text:number>
                <text:p text:style-name="al">Shisha lounges;</text:p>
              </text:list-item>
              <text:list-item text:style-override="id1-3-2-1-1-128-5">
                <text:number>5.</text:number>
                <text:p text:style-name="al">Afvalbewerkings- en verwerkingsbedrijven;</text:p>
              </text:list-item>
              <text:list-item text:style-override="id1-3-2-1-1-128-6">
                <text:number>6.</text:number>
                <text:p text:style-name="al">Wisselkantoren;</text:p>
              </text:list-item>
              <text:list-item text:style-override="id1-3-2-1-1-128-7">
                <text:number>7.</text:number>
                <text:p text:style-name="al">Kapsalons;</text:p>
              </text:list-item>
              <text:list-item text:style-override="id1-3-2-1-1-128-8">
                <text:number>8.</text:number>
                <text:p text:style-name="al">Cadeauwinkels;</text:p>
              </text:list-item>
              <text:list-item text:style-override="id1-3-2-1-1-128-9">
                <text:number>9.</text:number>
                <text:p text:style-name="al">Uitzendbureaus;</text:p>
              </text:list-item>
              <text:list-item text:style-override="id1-3-2-1-1-128-10">
                <text:number>10.</text:number>
                <text:p text:style-name="al">Transportondernemingen;</text:p>
              </text:list-item>
              <text:list-item text:style-override="id1-3-2-1-1-128-11">
                <text:number>11</text:number>
                <text:p text:style-name="al">Autohandel (verkoop en verhuur);</text:p>
              </text:list-item>
              <text:list-item text:style-override="id1-3-2-1-1-128-12">
                <text:number>12</text:number>
                <text:p text:style-name="al">Sloopbedrijven;</text:p>
              </text:list-item>
              <text:list-item text:style-override="id1-3-2-1-1-128-13">
                <text:number>13</text:number>
                <text:p text:style-name="al">Sportscholen;</text:p>
              </text:list-item>
              <text:list-item text:style-override="id1-3-2-1-1-128-14">
                <text:number>14</text:number>
                <text:p text:style-name="al">Beauty-, welness- en saunabedrijven;</text:p>
              </text:list-item>
              <text:list-item text:style-override="id1-3-2-1-1-128-15">
                <text:number>15</text:number>
                <text:p text:style-name="al">Im- en exportbedrijven (handelsondernemingen; schoenen, kleren, onderdelen);</text:p>
              </text:list-item>
              <text:list-item text:style-override="id1-3-2-1-1-128-16">
                <text:number>16</text:number>
                <text:p text:style-name="al">Vastgoedbedrijven;</text:p>
              </text:list-item>
              <text:list-item text:style-override="id1-3-2-1-1-128-17">
                <text:number>17</text:number>
                <text:p text:style-name="al">Aangewezen 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text:p>
              </text:list-item>
              <text:list-item text:style-override="id1-3-2-1-1-128-18">
                <text:number>18</text:number>
                <text:p text:style-name="al">Vuurwerkbranche.</text:p>
                <text:p text:style-name="al"/>
              </text:list-item>
            </text:list>
            <text:p text:style-name="al">NB.: Bovenstaande opsomming van risicocategorieën is niet limitatief. Deze risicocategorieën kunnen, indien nieuwe ontwikkelingen dit noodzakelijk maken, door het college van burgemeester en wethouders dan wel de burgemeester worden aangepast.</text:p>
            <text:p text:style-name="al"/>
            <text:p text:style-name="al">
            <text:span text:style-name="nadrukcur">C. Bijzondere gevallen </text:span>
          </text:p>
            <text:p text:style-name="al">Vanaf de 3<text:span text:style-name="sup">e</text:span> aanvraag op jaarbasis van dezelfde aanvrager en/of betrokkene met een bouwsom van meer dan € 25.000,- en minder dan € 350.000,-. </text:p>
            <text:p text:style-name="al"/>
            <text:p text:style-name="al">In geval reeds is begonnen met de realisatie van een vergunningplichtig bouwwerk, zonder dat daarvoor de vereiste vergunning is aangevraagd <text:span text:style-name="nadrukondlijn">en</text:span> de bouwsom meer bedraagt dan € 25.000,- (exclusief btw) en minder bedraagt dan of gelijk is aan € 350.000,- (exclusief btw).</text:p>
            <text:p text:style-name="al"/>
            <text:p text:style-name="al">
            <text:span text:style-name="nadrukcur">D. Risicogebied</text:span>
          </text:p>
            <text:p text:style-name="al">indien de bouwsom meer bedraagt dan € 25.000,- (exclusief btw) en minder bedraagt dan of gelijk is aan € 350.000,- (exclusief btw) <text:span text:style-name="nadrukondlijn">en</text:span> de aanvraag een locatie betreft die gelegen is in een door het college aangewezen risicogebied. </text:p>
            <text:p text:style-name="al"/>
            <text:p text:style-name="al">
            <text:span text:style-name="nadrukvet">Categorie B – </text:span>
            <text:span text:style-name="nadrukvet">omgevingsvergunning inrichtingen Wet Milieubeheer</text:span>
          </text:p>
            <text:p text:style-name="al">De Bibobtoets met betrekking tot een aanvraag als bedoeld in sub b blijft beperkt tot de </text:p>
            <text:p text:style-name="al">inrichtingen die behoren tot de risicocategorieën:</text:p>
            <text:list text:style-name="id1-3-2-1-1-142">
              <text:list-item text:style-override="id1-3-2-1-1-142-1">
                <text:number>-</text:number>
                <text:p text:style-name="al">Afval;</text:p>
              </text:list-item>
              <text:list-item text:style-override="id1-3-2-1-1-142-2">
                <text:number>-</text:number>
                <text:p text:style-name="al">Vuurwerk;</text:p>
              </text:list-item>
              <text:list-item text:style-override="id1-3-2-1-1-142-3">
                <text:number>-</text:number>
                <text:p text:style-name="al">Transportsector en automobielbranche;</text:p>
              </text:list-item>
              <text:list-item text:style-override="id1-3-2-1-1-142-4">
                <text:number>-</text:number>
                <text:p text:style-name="al">Inrichtingen, waar bewerking, verwerking of recycling van afval of reststoffen een belangrijk onderdeel is van het productieproces.</text:p>
                <text:p text:style-name="al"/>
              </text:list-item>
            </text:list>
            <text:p text:style-name="al">De bibobtoets zal worden uitgevoerd bij zowel de aanvraag van een vergunning als bij een wijzigingsvergunning.</text:p>
            <text:p text:style-name="al"/>
            <text:p text:style-name="al">
            <text:span text:style-name="nadrukvet">Categorie C – </text:span>
            <text:span text:style-name="nadrukvet">omgevingsvergunning beperkte milieutoets</text:span>
          </text:p>
            <text:p text:style-name="al">Het bestuursorgaan beperkt de Bibobtoets tot die onderdelen voor zover dat onderdeel betrekking heeft op een activiteit waarvoor bij algemene maatregel van bestuur op grond van artikel 2.17 van die wet is bepaald, dat de beschikking in het geval en onder de voorwaarden, bedoeld in artikel 3 van de wet kan worden geweigerd.</text:p>
            <text:p text:style-name="al"/>
            <text:p text:style-name="al">
            <text:span text:style-name="nadrukvet">Categorie D – </text:span>
            <text:span text:style-name="nadrukvet">evenementenvergunning, anders dan voor een vechtsportgala</text:span>
          </text:p>
            <text:p text:style-name="al">De Bibobtoets met betrekking tot een aanvraag als bedoeld in sub d blijft beperkt tot de bij afzonderlijk besluit van de burgemeester aangewezen evenementen.</text:p>
            <text:p text:style-name="al"/>
            <text:p text:style-name="al">
            <text:span text:style-name="nadrukondlijn"> 3.2 Reeds verleende beschikkingen</text:span>
          </text:p>
            <text:p text:style-name="al"/>
            <text:list text:style-name="id1-3-2-1-1-153">
              <text:list-item text:style-override="id1-3-2-1-1-153-1">
                <text:number/>
                <text:p text:style-name="al">Het bestuursorgaan kan de wet in beginsel toepassen met betrekking tot reeds verleende beschikkingen indien:</text:p>
                <text:list text:style-name="id1-3-2-1-1-153-1-3">
                  <text:list-item text:style-override="id1-3-2-1-1-153-1-3-1">
                    <text:number>a.</text:number>
                    <text:p text:style-name="al">de verleende beschikking betrekking heeft op een locatie, die gelegen is in een concreet bepaald gebied, dat op basis van een daartoe genomen besluit van het college na de verstrekking van de beschikking, is aangewezen als risicogebied;</text:p>
                  </text:list-item>
                  <text:list-item text:style-override="id1-3-2-1-1-153-1-3-2">
                    <text:number>b.</text:number>
                    <text:p text:style-name="al">de verleende beschikking onderdeel uitmaakt van een branche of onderdeel in deze branche, die op basis van een door het college genomen besluit na de verstrekking van de beschikking is aangewezen voor een Bibobtoets;</text:p>
                  </text:list-item>
                  <text:list-item text:style-override="id1-3-2-1-1-153-1-3-3">
                    <text:number>c.</text:number>
                    <text:p text:style-name="al">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text:p>
                  </text:list-item>
                  <text:list-item text:style-override="id1-3-2-1-1-153-1-3-4">
                    <text:number>d.</text:number>
                    <text:p text:style-name="al">bekend wordt, dat tegen betrokkene in een andere gemeente bij een Bibobtoets een ernstige mate van gevaar is geconstateerd en aan betrokkene in de gemeente een soortgelijke beschikking is verleend. Het bestuursorgaan zal in dit geval het RIEC om coördinatie in de Bibobtoets verzoeken;</text:p>
                  </text:list-item>
                  <text:list-item text:style-override="id1-3-2-1-1-153-1-3-5">
                    <text:number>e.</text:number>
                    <text:p text:style-name="al">de verleende beschikking betrekking heeft op een locatie waarbij uit signalen blijkt dat er inbreuk wordt gemaakt op de leefbaarheid rondom deze locatie. </text:p>
                    <text:p text:style-name="al"/>
                  </text:list-item>
                </text:list>
              </text:list-item>
            </text:list>
            <text:p text:style-name="al">
            <text:span text:style-name="nadrukondlijn">3.3 Privaatrechtelijke rechtshandelingen</text:span>
          </text:p>
            <text:p text:style-name="al"/>
            <text:p text:style-name="al">Als bij een privaatrechtelijke rechtshandeling vanuit eigen informatie of informatie verkregen van een of meer partners binnen het samenwerkingsverband RIEC of van het Openbaar Ministerie informatie als bedoeld in artikel 26 van de wet er duidelijke aanwijzingen zijn die het vermoeden rechtvaardigen, dat sprake is van een ernstig gevaar als bedoeld in artikel 3 van de wet zal het bestuursorgaan de Bibobtoets in beginsel toepassen met betrekking tot vastgoedtransacties zoals gedefinieerd in artikel 1, eerste lid onder o van de wet. </text:p>
            <text:p text:style-name="al"/>
            <text:p text:style-name="al">
            <text:span text:style-name="nadrukondlijn">3.3 Uitzonderingen</text:span>
          </text:p>
            <text:p text:style-name="al"/>
            <text:p text:style-name="al">
            <text:span text:style-name="nadrukvet">3.3.1. Afkomst aanvraag</text:span>
          </text:p>
            <text:p text:style-name="al"/>
            <text:p text:style-name="al">De Bibobtoets wordt niet toegepast indien aanvragen afkomstig zijn van:</text:p>
            <text:list text:style-name="id1-3-2-1-1-163">
              <text:list-item text:style-override="id1-3-2-1-1-163-1">
                <text:number>a.</text:number>
                <text:p text:style-name="al">overheidsinstanties;</text:p>
              </text:list-item>
              <text:list-item text:style-override="id1-3-2-1-1-163-2">
                <text:number>b.</text:number>
                <text:p text:style-name="al">semi-overheidsinstanties;</text:p>
              </text:list-item>
              <text:list-item text:style-override="id1-3-2-1-1-163-3">
                <text:number>c.</text:number>
                <text:p text:style-name="al">door de Minister van Volkshuisvestiging conform het Woningbesluit 1932 middels een daartoe verstrekte vergunning toegelaten woning(bouw)corporaties;</text:p>
              </text:list-item>
              <text:list-item text:style-override="id1-3-2-1-1-163-4">
                <text:number>d.</text:number>
                <text:p text:style-name="al">door het college van burgemeester en wethouders bij specifiek besluit aangewezen aanvragers, zoals Publiek-Private Samenwerkingsconstructies van particuliere ondernemingen en overheid in bijvoorbeeld de ontwikkeling van een schouwburg of een winkelcentrum of</text:p>
              </text:list-item>
              <text:list-item text:style-override="id1-3-2-1-1-163-5">
                <text:number>e.</text:number>
                <text:p text:style-name="al">een aanvrager die in diezelfde hoedanigheid op een eerder moment onderzocht is en waarbij geen enkele mate van gevaar aanwezig was.</text:p>
                <text:p text:style-name="al"/>
              </text:list-item>
            </text:list>
            <text:p text:style-name="al">
            <text:span text:style-name="nadrukvet">3.3.2. Duidelijke aanwijzingen die wijzen op de aanwezigheid van ernstig gevaar</text:span>
          </text:p>
            <text:p text:style-name="al"/>
            <text:p text:style-name="al">Als bij een aanvraag 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 zal het bestuursorgaan de Bibobtoets in beginsel toepassen met betrekking tot elke aanvraag om een beschikking welke valt binnen het bereik van de Wet BIBOB. </text:p>
            <text:p text:style-name="al"/>
            <text:p text:style-name="al">
            <text:span text:style-name="nadrukvet">3.3.3. Er is sprake van een eerder (aangevraagd) advies bij het Landelijk Bureau BIBOB</text:span>
          </text:p>
            <text:p text:style-name="al"/>
            <text:p text:style-name="al">Het bestuursorgaan zal ook overgaan tot een Bibobtoets als bij navraag door het bestuursorgaan bij het Landelijk Bureau Bibob blijkt, dat tegen de aanvrager van een beschikking in de twee jaar voorafgaande aan de datum van indiening van een aanvraag door het Bureau Bibob een advies is uitgebracht of een aanvraag om een advies door het Bureau Bibob in behandeling is genomen.</text:p>
            <text:p text:style-name="al"/>
            <text:p text:style-name="al">
            <text:span text:style-name="nadrukvet">3.3.4. Reeds aanwezige risicoinschatting</text:span>
          </text:p>
            <text:p text:style-name="al"/>
            <text:p text:style-name="al">Op het moment dat het bestuursorgaan met de betrokken ondernemer middels een toets op basis van de Wet BIBOB een verantwoorde inschatting heeft gemaakt van haar integriteitsrisico, kan in het verdere verloop van de bestuurlijke relatie tussen het overheidsorgaan en de betrokkene, maatwerk worden ontwikkeld in geval er sprake is van een aanvraag voor een nieuwe beschikking. Belangrijk daarbij is dat zich geen veranderingen hebben voorgedaan. Het gaan dan om veranderingen ten aanzien van de betrokkene zelf als de personen die invloed op hem uit kunnen oefenen.</text:p>
            <text:p text:style-name="al"/>
            <text:p text:style-name="al">
            <text:span text:style-name="nadrukondlijn">3.4 Informatieplicht</text:span>
          </text:p>
            <text:p text:style-name="al"/>
            <text:p text:style-name="al">Het bestuursorgaan informeert betrokkene schriftelijk over een adviesaanvraag aan het Landelijk Bureau Bibob. Betrokkene wordt daarbij gewezen op de opschorting van de beslistermijn. Een afschrift van deze brief wordt gevoegd bij het adviesverzoek aan het Landelijk Bureau Bibob. </text:p>
            <text:p text:style-name="al"/>
            <text:p text:style-name="al">In geval een van het Landelijk Bureau Bibob ontvangen advies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 </text:p>
            <text:p text:style-name="al"/>
            <text:p text:style-name="al">
            <text:span text:style-name="nadrukondlijn">3.5 Termijnen</text:span>
          </text:p>
            <text:p text:style-name="al"/>
            <text:p text:style-name="al">
            <text:span text:style-name="nadrukvet">Termijn in geval van een gevraagd advies aan het Landelijk Bureau Bibob</text:span>
          </text:p>
            <text:p text:style-name="al">Indien een advies wordt gevraagd aan het Landelijk Bureau Bibob wordt dit zo spoedig mogelijk gegeven, maar in ieder geval binnen een termijn van acht weken nadat het bestuursorgaan een advies heeft aangevraagd. In het geval van een onvolledige aanvraag of een verzoek om aanvullende gegevens wordt deze termijn opgeschort. </text:p>
            <text:p text:style-name="al">Indien het advies niet binnen een termijn van acht weken kan worden gegeven noemt hij een termijn waarbinnen het advies kan worden gegeven. Deze extra termijn bedraagt niet meer dan vier weken.</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1074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4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4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2-01-01</meta:user-defined>
    <meta:user-defined meta:name="DCTERMS.alternative">Beleidsregel BIBOB 2017 gemeente Rucphen</meta:user-defined>
    <dc:language>nl</dc:language>
    <meta:user-defined meta:name="OVERHEIDop.locatietype/OVERHEIDop.gebiedsmarkering">Gemeente</meta:user-defined>
    <meta:user-defined meta:name="DC.title">Beleidsregel BIBOB 2017 gemeente Rucphen</meta:user-defined>
    <meta:user-defined meta:name="DCTERMS.W3CDTF/DCTERMS.available">2022-03-14</meta:user-defined>
    <meta:user-defined meta:name="DCTERMS.W3CDTF/OVERHEIDop.jaargang">2022</meta:user-defined>
    <meta:user-defined meta:name="OVERHEIDop.publicationIssue">110742</meta:user-defined>
    <meta:user-defined meta:name="OVERHEIDop.betreftRegeling">CVDR674192_1</meta:user-defined>
    <meta:user-defined meta:name="xs:date/OVERHEIDop.startdatum">2017-04-25</meta:user-defined>
    <meta:user-defined meta:name="OVERHEIDop.GmbID/DC.identifier">gmb-2022-110742</meta:user-defined>
    <meta:user-defined meta:name="OVERHEIDop.versieInformatie"/>
  </office:meta>
</office:document-meta>
</file>