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asbest opslagcontainers aan Industrieweg 4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 maart 2022, <text:span text:style-name="nadrukvet">Industrieweg 46</text:span>, het houden van asbest opslagcontainers (698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07-2022</meta:user-defined>
    <dc:language>nl</dc:language>
    <meta:user-defined meta:name="OVERHEIDop.locatietype/OVERHEIDop.gebiedsmarkering">Adres</meta:user-defined>
    <meta:user-defined meta:name="DC.title">Aanvraag vergunning voor het houden van asbest opslagcontainers aan Industrieweg 46 te Nieuw-Amster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39</meta:user-defined>
    <meta:user-defined meta:name="OVERHEIDop.GmbID/DC.identifier">gmb-2022-110739</meta:user-defined>
    <meta:user-defined meta:name="OVERHEIDop.versieInformatie"/>
  </office:meta>
</office:document-meta>
</file>